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к_использовать_контровой_свет_для"/>Как использовать контровой свет для создания драматичных фотографий</text:p>
      <text:p text:style-name="Text_20_body">Контровой свет — это один из самых впечатляющих и выразительных приемов в
фотографии. Он создает атмосферу, подчеркивает детали и добавляет глубину
вашим снимкам. Использование контрового света позволяет не только выделить
объекты, но и создать настроение, которое может изменить восприятие кадра. В
этой статье мы рассмотрим, как грамотно использовать контровой свет для
создания драматичных фотографий.</text:p>
      <text:p text:style-name="Text_20_body">1\. Понимание контрового света</text:p>
      <text:p text:style-name="Text_20_body">Контровой свет — это свет, который падает на объект съемки сзади, создавая
светлую обводку вокруг него. Это может быть солнечный свет, искусственное
освещение или любой другой источник света, который находится позади объекта.
Контровой свет помогает выделить силуэты, текстуры и может добавить интересные
эффекты, такие как блики и засветы.</text:p>
      <text:p text:style-name="Text_20_body">2\. Подбор времени и места</text:p>
      <text:p text:style-name="Text_20_body">Для успешной съемки с контровым светом важно правильно выбрать время и место:</text:p>
      <text:p text:style-name="Text_20_body">* Золотой час : Один из лучших моментов для съемки с контровым светом — это золотой час, когда солнце находится низко на горизонте. Свет в это время мягкий и теплый, что создает приятную атмосферу.</text:p>
      <text:p text:style-name="Text_20_body">* Выбор локации : Ищите места, где объекты могут быть хорошо выделены на фоне. Это может быть природа, городские пейзажи или даже студийная съемка с контролируемым освещением.</text:p>
      <text:p text:style-name="Text_20_body">3\. Композиция и расположение объекта</text:p>
      <text:p text:style-name="Text_20_body">Правильная композиция играет ключевую роль в создании выразительных
фотографий:</text:p>
      <text:p text:style-name="Text_20_body">* Силуэты : Чтобы создать эффектный силуэт, поместите объект на фоне яркого источника света. Это может быть закат,  выбор фильтров для объектива рассвет или яркий небосклон. Убедитесь, что объект находится в правильном положении, чтобы его контуры были четко видны.</text:p>
      <text:p text:style-name="Text_20_body">* Управление пространством : Используйте отрицательное пространство вокруг объекта, чтобы усилить его силуэт. Это создаст ощущение свободы и глубины.</text:p>
      <text:p text:style-name="Text_20_body">* Использование линий : Включайте в кадр линии, которые ведут взгляд зрителя к объекту. Это могут быть дороги, рельсы или другие элементы, которые подчеркивают композицию.</text:p>
      <text:p text:style-name="Text_20_body">4\. Настройки камеры</text:p>
      <text:p text:style-name="Text_20_body">Чтобы добиться наилучшего результата при съемке с контровым светом, необходимо
правильно настроить камеру:</text:p>
      <text:p text:style-name="Text_20_body">* Выбор режима экспозиции : Рекомендуется использовать ручной режим или <text:a xlink:type="simple" xlink:href="https://www.tumblr.com/photo-nuances" text:style-name="Internet_20_link" text:visited-style-name="Visited_20_Internet_20_Link">режим приоритета диафрагмы</text:a>. Это даст вам больше контроля над экспозицией и позволит избежать пересвечивания.</text:p>
      <text:p text:style-name="Text_20_body">* Коррекция экспозиции : При съемке с контровым светом часто возникает необходимость в коррекции экспозиции. Уменьшите значение экспозиции, чтобы избежать пересвеченных участков и сохранить детали в ярких областях.</text:p>
      <text:p text:style-name="Text_20_body">* Фокусировка : Используйте точечную фокусировку на основном объекте. Это поможет выделить его на фоне яркого света.</text:p>
      <text:p text:style-name="Text_20_body">5\. Техника съемки</text:p>
      <text:p text:style-name="Text_20_body">При съемке с контровым светом важно учитывать несколько техник:</text:p>
      <text:p text:style-name="Text_20_body">* Съемка в RAW : Сохранение изображений в формате RAW позволяет сохранить больше информации в тенях и светах, что особенно важно при работе с контровым светом.</text:p>
      <text:p text:style-name="Text_20_body">* Использование фильтров : Поляризационные фильтры могут помочь уменьшить блики и улучшить цветопередачу. Нейтральные градиентные фильтры также могут быть полезны для уравновешивания яркости между небом и землей.</text:p>
      <text:p text:style-name="Text_20_body">* Эксперименты с углом съемки :  фотографии в путешествиях Пробуйте различные углы и позиции, чтобы найти наиболее интересный ракурс. Иногда легкое изменение положения камеры может значительно повлиять на результат.</text:p>
      <text:p text:style-name="Text_20_body">6\. Постобработка</text:p>
      <text:p text:style-name="Text_20_body">Постобработка — важный этап работы с контровыми фотографиями:</text:p>
      <text:p text:style-name="Text_20_body">* Коррекция яркости и контрастности : Используйте инструменты для корректировки яркости и контрастности, чтобы улучшить детали и сделать изображение более выразительным.</text:p>
      <text:p text:style-name="Text_20_body">* Уменьшение шумов : При повышении экспозиции могут появиться шумы, особенно в тенях. Используйте инструменты для уменьшения шума, чтобы сделать изображение более чистым.</text:p>
      <text:p text:style-name="Text_20_body">* Игра с цветами : Попробуйте изменить цветовую палитру, чтобы усилить атмосферу. Например,  <text:a xlink:type="simple" xlink:href="https://masterfurniture.co.kr/bbs/board.php?bo_table=free&amp;wr_id=182694" text:style-name="Internet_20_link" text:visited-style-name="Visited_20_Internet_20_Link">режим приоритета диафрагмы</text:a> теплые оттенки могут добавить романтики, а холодные — драматичности.</text:p>
      <text:p text:style-name="Text_20_body">7\. Примеры успешного использования контрового света</text:p>
      <text:p text:style-name="Text_20_body">Для вдохновения можно рассмотреть несколько примеров успешного использования
контрового света:</text:p>
      <text:p text:style-name="Text_20_body">* Пейзажи : Съемка природы на закате с контровым светом позволяет создать волшебные и атмосферные изображения, где свет подчеркивает текстуры и формы.</text:p>
      <text:p text:style-name="Text_20_body">* Портреты : Контровой свет может добавить глубину и объем портретам, создавая эффектные блики и выделяя волосы или другие детали.</text:p>
      <text:p text:style-name="Text_20_body">* Стрит-фотография : В городской среде можно ловить моменты, когда солнце освещает объекты, создавая интересные контрасты и динамику.</text:p>
      <text:p text:style-name="Text_20_body">Заключение</text:p>
      <text:p text:style-name="Text_20_body">Контровой свет — это мощный инструмент в арсенале фотографа, который позволяет
создавать выразительные и драматичные изображения. Правильное понимание света,
композиции и техники съемки поможет вам максимально использовать этот прием.
Экспериментируйте, пробуйте новые подходы и не бойтесь творить. Ваша
способность видеть и использовать контровой свет может привести к созданию
удивительных фотографий, которые будут выделяться на фоне други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как_использовать_контровой_свет_для</dc:title>
  </office:meta>
</office:document-meta>
</file>