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_с_отрицательными_отзывами"/>Работа с отрицательными отзывами: как эффективно продавать на Вайлдберриз</text:p>
      <text:p text:style-name="Text_20_body">Отрицательные отзывы — это неизбежная часть любого бизнеса, особенно в
условиях высокой конкуренции на платформах, таких как Вайлдберриз. Несмотря на
то что они могут казаться неприятными, правильно организованная работа с
негативными комментариями может не только улучшить ваш имидж, но и повысить
уровень доверия со стороны клиентов. В этой статье мы рассмотрим, как
эффективно управлять отрицательными отзывами и использовать их как инструмент
для роста и улучшения.</text:p>
      <text:p text:style-name="Text_20_body">(Image: <text:a xlink:type="simple" xlink:href="https://dargoexpert.ru/artimg/logo-75.png" text:style-name="Internet_20_link" text:visited-style-name="Visited_20_Internet_20_Link">https://dargoexpert.ru/artimg/logo-75.png</text:a>)1. Понимание природы отрицательных отзывов</text:p>
      <text:p text:style-name="Text_20_body">Отрицательные отзывы могут возникать по различным причинам: от несоответствия
товара описанию до низкого качества обслуживания. Понимание причин, по которым
клиенты остаются недовольными, — первый шаг к их устранению. Важно помнить,
что негативные отзывы не всегда свидетельствуют о провале вашего бизнеса. Они
могут дать вам ценную информацию о том, что нужно улучшить.</text:p>
      <text:p text:style-name="Text_20_body">2. Система мониторинга отзывов</text:p>
      <text:p text:style-name="Text_20_body">Регулярный мониторинг отзывов — ключ к успешному управлению негативом.
Установите систему, позволяющую вам быстро отслеживать новые комментарии.
Используйте инструменты аналитики,  динамическое ценообразование в бизнесе чтобы видеть общую картину: сколько из
отзывов положительные, сколько отрицательные и какие темы повторяются.</text:p>
      <text:p text:style-name="Text_20_body">3. Быстрая реакция</text:p>
      <text:p text:style-name="Text_20_body">Одним из самых важных аспектов работы с отрицательными отзывами является
скорость реакции. Клиенты, оставившие негативные комментарии, хотят видеть,
что их мнение учитывается. Постарайтесь ответить на отзыв в течение 24-48
часов. Быстрый ответ показывает, что вы цените своих клиентов и готовы
работать над проблемами.</text:p>
      <text:p text:style-name="Text_20_body">4. Составление ответа</text:p>
      <text:p text:style-name="Text_20_body">При ответе на отрицательный отзыв придерживайтесь следующих рекомендаций:</text:p>
      <text:p text:style-name="Text_20_body">* Будьте вежливыми и профессиональными. Даже если отзыв кажется необоснованным, старайтесь сохранять спокойствие и уважение.</text:p>
      <text:p text:style-name="Text_20_body">* Признайте проблему. Если клиент прав, признайте это. Сказать “извините” — это не слабость, а проявление зрелости и готовности к улучшению.</text:p>
      <text:p text:style-name="Text_20_body">* Предложите решение. Если возможно, предложите клиенту компенсацию или способ решения проблемы. Это может быть возврат товара, обмен или скидка на следующую покупку.</text:p>
      <text:p text:style-name="Text_20_body">* Перенесите общение в личные сообщения. Если ситуация требует более детального обсуждения, предложите клиенту связаться с вами напрямую через личные сообщения или по телефону. Это поможет вам решить проблему более эффективно и в частном порядке.</text:p>
      <text:p text:style-name="Text_20_body">5. Анализ отрицательных отзывов</text:p>
      <text:p text:style-name="Text_20_body">После того как вы отреагировали на негативные отзывы, важно проанализировать
их. Составьте список основных причин недовольства, упоминаемых клиентами. Это
поможет вам выявить слабые места в вашем бизнесе и внести необходимые
изменения. Например, если многие клиенты жалуются на качество упаковки,
возможно, стоит пересмотреть поставщика или улучшить процесс упаковки.</text:p>
      <text:p text:style-name="Text_20_body">6. Работа над улучшением качества</text:p>
      <text:p text:style-name="Text_20_body">Используйте полученную информацию для улучшения качества товара и
обслуживания. Это может включать:</text:p>
      <text:p text:style-name="Text_20_body">* Обучение сотрудников : Обратите внимание на качество обслуживания. Проведите тренинги для сотрудников, чтобы они знали, как лучше общаться с клиентами и решать проблемы.</text:p>
      <text:p text:style-name="Text_20_body">* Оптимизация процессов : Если клиенты жалуются на длительные сроки доставки, возможно, стоит пересмотреть логистику и оптимизировать процессы.</text:p>
      <text:p text:style-name="Text_20_body">* Обновление ассортимента : Если определенные товары получают много негативных отзывов, возможно, стоит исключить их из ассортимента или улучшить их качество.</text:p>
      <text:p text:style-name="Text_20_body">7. Использование положительных отзывов для компенсации негатива</text:p>
      <text:p text:style-name="Text_20_body">Постарайтесь сбалансировать негативные отзывы положительными. Регулярно
просите довольных клиентов оставить свои отзывы. Это поможет создать более
положительную картину вашего бренда. Часто покупатели, увидевшие положительные
отзывы,  <text:a xlink:type="simple" xlink:href="http://masskorea.co.kr/bbs/board.php?bo_table=free&amp;wr_id=3638644" text:style-name="Internet_20_link" text:visited-style-name="Visited_20_Internet_20_Link">работа с отрицательными отзывами</text:a> могут проигнорировать один-два негативных комментария, если они не
являются повторяющимися.</text:p>
      <text:p text:style-name="Text_20_body">8. Создание культуры обратной связи</text:p>
      <text:p text:style-name="Text_20_body">Поощряйте клиентов делиться своим мнением о вашем товаре и услугах. Создание
культуры обратной связи поможет вам своевременно выявлять проблемы и улучшать
качество. Например, вы можете предложить небольшие скидки на будущие покупки в
обмен на оставленный отзыв.</text:p>
      <text:p text:style-name="Text_20_body">9. Заключение</text:p>
      <text:p text:style-name="Text_20_body">Работа с отрицательными отзывами — это не только обязанность, но и возможность
для роста. Каждый негативный комментарий может стать отправной точкой для
улучшения вашего бизнеса. Эффективное управление отзывами на Вайлдберриз
поможет вам укрепить доверие клиентов и повысить уровень продаж. Будьте
внимательны к своим клиентам, реагируйте на их отзывы и используйте полученные
данные для улучшения качества своих товаров и услуг. Это не только повысит
вашу репутацию, но и поможет вам выделиться среди конкурентов.</text:p>
      <text:p text:style-name="Text_20_body">If you have any questions regarding exactly where and how to use <text:a xlink:type="simple" xlink:href="https://smartsellingwb.blogspot.com/2024/09/analyzesalesdata.html" text:style-name="Internet_20_link" text:visited-style-name="Visited_20_Internet_20_Link">работа с отрицательными отзывами</text:a>, you can call us at our web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работа_с_отрицательными_отзывами</dc:title>
  </office:meta>
</office:document-meta>
</file>