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4_companies_doing_an_excellent_job_at_evolution_slot"/>Evolution Slot Review</text:p>
      <text:p text:style-name="Text_20_body">The most recent update to Clash Royale allows players to add two evolutions of cards to their decks. This has caused some controversy among players. Some argue that it is fundamentally unbalanced, while others suggest nerfs that are thoughtful and will ensure a healthy gameplay experience.</text:p>
      <text:p text:style-name="Text_20_body">(Image: <text:a xlink:type="simple" xlink:href="https://evolutionkr.kr/wp-content/uploads/2023/03/B0ECB49DEB94B9EBBC-890x664.jpg" text:style-name="Internet_20_link" text:visited-style-name="Visited_20_Internet_20_Link">https://evolutionkr.kr/wp-content/uploads/2023/03/B0ECB49DEB94B9EBBC-890x664.jpg</text:a>)When a card is put into an evolution slot the blank Dark Elixir drops at the top of its card display will fill up. The card will then take on its altered form during battle.</text:p>
      <text:p text:style-name="Text_20_body">Symbols</text:p>
      <text:p text:style-name="Text_20_body">When you play online slot machines there are lots of symbols that could assist you in winning. These include the classic card suits as well as lucky 7s and many other symbols that are familiar to you. They are also themed according to the overall theme of the game. Some slots offer bonus features in addition to the standard symbols, which can increase your chances of success. These can range from special symbols that trigger bonus rounds, to free games or payout multipliers.</text:p>
      <text:p text:style-name="Text_20_body">The most popular symbols of slot machines are the traditional fruit and card symbols. They are usually found on the reels of video slots. While these are not the only kinds of symbols used in games of chance however, they are among the most popular. Certain machines have symbols that are exclusive to events or games, such as holidays or sports teams.</text:p>
      <text:p text:style-name="Text_20_body">As gambling laws changed, casino developers had to find new ways to pay prizes. In the end, a lot of today's slot symbols evolved from bar symbols that were simple to more elaborate ones. For instance, the traditional three-cherry symbol originally paid out an entire pack of gum. As time passed, the symbol transformed into a cash prize. These modifications are testaments to the inventiveness and imagination of the casino game's designers.</text:p>
      <text:p text:style-name="Text_20_body">Scatter symbols are another type of slot symbols. While these are not as common as other types of symbols, they could be a huge win. Scatter symbols can activate bonus rounds, which add excitement to your game. Some have multipliers that increase the size of your winnings.</text:p>
      <text:p text:style-name="Text_20_body">Certain slot games feature bonus symbols which act as wilds, and can double the value of other symbols on the winning line. They are more valuable than regular wilds since they don't need to match the other symbols in a particular way to pay out. Try the Evolution slot if your looking for an enjoyable, thrilling game.</text:p>
      <text:p text:style-name="Text_20_body">This slot by NetEnt will transport players back to the beginning of human life, when primitive creatures were attempting to climb the evolutionary ladder. The game offers a range of bonus features and bonuses, including Wild substitutions, and an Evolution feature which is only available during Free Spins. The game's gameplay is quick and fast which means you'll always have something to look at.</text:p>
      <text:p text:style-name="Text_20_body">Paylines</text:p>
      <text:p text:style-name="Text_20_body">Paylines on machines connect winning combinations, and determine how much players win. These invisible lines are a crucial part of the game, and knowing how they work will assist you in understanding how to play online slots. Understanding paylines can assist you in selecting the right game for your needs.</text:p>
      <text:p text:style-name="Text_20_body">In the past, the number of paylines on slot machines was controlled by the mechanical components and reel setup. The advancement of technology in digital has increased the number of paylines that are available and made it easier to gain access to bonuses and features. Today's slot machines can feature hundreds of paylines, bonus rounds and other features. The reels are also more complex and themes are more imaginative.</text:p>
      <text:p text:style-name="Text_20_body">The Evolution slot is a five-reel video slots by NetEnt, with an ancient theme. It offers players the chance to win a lot of money as they watch ancient species transform into more advanced creatures. The game includes a progressive multiplyer that can bring big payouts.</text:p>
      <text:p text:style-name="Text_20_body">Many believe that the more paylines on an online slot machine, the better the chances of winning. This isn't necessarily true. The odds of hitting one payline is the same as hitting a multi-payline slot, however, there are other aspects to consider.</text:p>
      <text:p text:style-name="Text_20_body">The number of symbols you see on a payline for example, can influence the chances of you hitting the jackpot. This is because some symbols will be more likely to be spotted in a particular order than others. In addition, some games have multiple win combinations that can increase your chances of winning.</text:p>
      <text:p text:style-name="Text_20_body">Horizontal paylines are the most popular in slot games. These paylines can be as long or as short as you'd like, based on the way the game is designed. Certain machines have diagonal paylines that create slanted lines between reels. Some machines permit the use of zigzag lines to produce a variety of different designs.</text:p>
      <text:p text:style-name="Text_20_body">Certain online slots feature cluster paylines that eliminate traditional paylines and changed the way they operate. Many reputable online casinos offer these kinds of slot machines, including NetEnt Global and Pragmatic Play Global. These slots are easy to learn and offer the chance to win a huge jackpot.</text:p>
      <text:p text:style-name="Text_20_body">Bonus rounds</text:p>
      <text:p text:style-name="Text_20_body">If you're looking for a video game that has an intriguing theme, then Evolution is for you. It has a prehistoric theme and comes with a variety of exciting bonuses including free spins and bonus rounds. The game is available in a range of casinos online and gives a good chance to win big. It also has a payline that is variable which lets you increase your chances of winning.</text:p>
      <text:p text:style-name="Text_20_body">Evolution games are designed to cater to a global audience, with a variety of languages and high-quality graphics. The games are also very fast-paced and you won't have much time between the spins to place bets. This isn't necessarily a negative thing, as it means that the games will be more entertaining and exciting.</text:p>
      <text:p text:style-name="Text_20_body">The Evolution slot is a thrilling and fun video slot machine from SmartSoft Gaming that takes players back to prehistory. The theme of prehistoric times is a perfect fit for the graphics of the slot which are vibrant and bright. The game comes with an interface that shows all your betting options and settings. The bottom-left corner has an indicator which allows you to alter the coin level. You can also choose to play with a maximum bet of 25 coins.</text:p>
      <text:p text:style-name="Text_20_body">Whether you're interested in roulette, blackjack or Baccarat, Evolution has an option for you. They also offer a wide variety of variations of casino poker, Asian games, and even a section dedicated to live games. The games are also available in a variety of currencies and are licensed worldwide by the top regulators.</text:p>
      <text:p text:style-name="Text_20_body">Evolution's games are available for real money wagering however, you will also find some Bitcoin casinos that offer demo versions of their games. These games will allow you to get an idea of the authenticity and excitement of an Evolution casino without risking any of your own money. The minimum bet for Evolution games varies depending on the casino and game type, so be sure to read the rules of every site prior to playing. Certain casinos allow you to play live dealer games at no cost.</text:p>
      <text:p text:style-name="Text_20_body">RTP</text:p>
      <text:p text:style-name="Text_20_body">If you are a fan of themes from the past, you will love Evolution, an online slot by Smartsoft Gaming. This game features dinosaurs and cavemen in a prehistoric environment and a variable pay line layout. The game features a bonus round that includes free spins and expanding Wilds. Its RTP is 97.5%, meaning that you will likely be more successful than other video slots.</text:p>
      <text:p text:style-name="Text_20_body">The graphics of the game are top-quality and the sound effects include animal roars and other sounds that enhance the theme. The soundtrack is good and is in keeping with the theme of prehistoric times in the game. The game is full of animation and the graphics are sharp and clear. The reels are quick-moving, which keeps you engaged and entertained throughout your time.</text:p>
      <text:p text:style-name="Text_20_body">Evolution is known for their live dealer casino games and  에볼루션 게이밍 (<text:a xlink:type="simple" xlink:href="https://evolutionkr.kr/" text:style-name="Internet_20_link" text:visited-style-name="Visited_20_Internet_20_Link">moved here</text:a>) game shows, however, they have also begun to offer some slots. While they do not have the same number of video slots as other providers, they do provide some games that are unique and exciting. They're all accessible on mobile devices, and feature HD streaming and stunning visuals. The company's live dealer games are a great opportunity to interact with live dealers. Some of them are even streamed in 3D.</text:p>
      <text:p text:style-name="Text_20_body">In addition to live dealer casino games, Evolution offers a variety of slot games that can be played on your tablet or smartphone. These games are developed using HTLM5 technology, which allows them to be played on any device that supports HTML5. You can play the games using your browser, or download the mobile apps.</text:p>
      <text:p text:style-name="Text_20_body">(Image: <text:a xlink:type="simple" xlink:href="https://evolutionkr.kr/wp-content/uploads/2024/06/Depositphotos_274035516_XL-scaled.jpg" text:style-name="Internet_20_link" text:visited-style-name="Visited_20_Internet_20_Link">https://evolutionkr.kr/wp-content/uploads/2024/06/Depositphotos_274035516_XL-scaled.jpg</text:a>)The live casino games of the company are certified and licensed by the world's most reputable gaming authorities. They have obtained licenses and quality certificates from the UK Gambling Commission and the Malta Gaming Authority, so you can be confident that they are in compliance with international rules. In addition to live casino games, Evolution also offers a number of video slots and other casino entertainment. Evolution is constantly expanding its portfolio. You will find a wide selection of games on thei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14_companies_doing_an_excellent_job_at_evolution_slot</dc:title>
  </office:meta>
</office:document-meta>
</file>