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few_tips_fo_the_fi_st_time_home_buye"/>One of the biggest questions, of course, exactly what is the budget? You can dream big but is it possible to afford out? A small house plan will cost much less to build than a huge luxury house plan and maybe a small house plan may still include plenty of what barndominium plans are you.</text:p>
      <text:p text:style-name="Text_20_body">Another difference is the fitness center here. The majority of condo properties do offer their owners some <text:a xlink:type="simple" xlink:href="http://+health%2C+so+understand+the+new+fat.+In+order+to+choose+the+Right+food+and+get+nutrients+that+are+good+for+the+Body.+Fat+is+a+nutrient+that+is+%3Ca+href%3D%22http://+Health%2C+so+understand+the+new+fat.+In+order+to+choose+the+right+Food+and+get+Nutrients+that+are+good+for+the+body.+Fat+is+a+nutrient+that+is+%3Ca+href%3D%22https://sa4x4.co.za/forums/users/ariellestclair/" text:style-name="Internet_20_link" text:visited-style-name="Visited_20_Internet_20_Link">Modern barndo design</text:a> involving fitness center, Las Olas River House offers 10,000 square feet of fitness area, all this enclosed in glass surfaces. The view from the gym is belonging to the New Bay. There is also a rooftop garden of the sixth floor, which measures 60,000 feet square. This is an ideal place to stroll, sit quietly or just muse during the nature of life, it's site.
The first thing you should do is to measure the gap and the peak of works of art that are created in the existing room. Also measure the perimeter and pattern belonging to the present region. You will also will have to measure the length, depth, height, and width is easily the most cabinets, doors, and microsoft.</text:p>
      <text:p text:style-name="Text_20_body">You may draw your plan roughly on a piece of paper. Place everything which you have already got in your bathroom as per your choice. Say the door, window, walls etc. May possibly prepare few more such plans by placing each item in different corners fifth choose the one you find best. Modern barndo design All of us need to work on this important.</text:p>
      <text:p text:style-name="Text_20_body">You can select to design your boat from fiberglass, aluminum, steel or wood. Fiberglass and aluminum are probably the most popular and customary because however lightweight, strong, easy to fix and require minimal assistance. Steel is also strong, easily repaired, also as inexpensive, however, its a less popular resolution. Wood can be very beautiful with quality materials, about the involves fantastic of and also money with yearly maintenance, and tools for improving. There are house boat plans for both of sort of ships.</text:p>
      <text:p text:style-name="Text_20_body">These are just a couple of the new properties usually are on the horizon in the Miami section. Each of them has something unique to offer, and it should be for you to find something for spending budget to hold. As you can see, many kinds of of properties are available throughout beautiful Miami Beach resort. If you want to live a life by the water, now is the with regard to you start comparing these and also other upcoming areas.
We comprehend can be done, a person do have never to go to the extreme we engaged in. In 1994, we swapped our 1800 square foot house for only a 35-foot sailboat that had about 50 square feet of standup living space; remember possess talking curved walls on the sailboat.</text:p>
      <text:p text:style-name="Text_20_body">Amongst nys of the art commercial buildings and malls of Gurgaon, many multi storeyed buildings are coming rising. Recent times can see most of the new population of Gurgaon move with these gated communities mostly built by DLF, Unitech etc.</text:p>
      <text:p text:style-name="Text_20_body">To have the ability to get up in the morning publicize coffee, then sit down at the table and drink is actually important to very very nice. The others like it because they're not disturbed, or that will get up, so barndominium plans obtain use your home and lounge. This also would make the morning nicer because you do not have to start your day by comprising the bed!</text:p>
      <text:p text:style-name="Text_20_body">Starting Modern barndo design development company is a fast route to achieving great wealth and respect. Becoming a developer is all about finding and completing your first successful plan. But how would you find and make your first project without experience and without being wealthy first?
Single Level Vs. Multiple Levels - Whether not really your home has only one level or even more is really a personal investment. Some people really enjoy having single level living with no stairs to climb up and within. Some people prefer the more traditional cape and colonial home styles with bedrooms located on the second bare floors. Some land sites are quite small and someone looking for decent sq footage may be able establish a multi-level house. If you think you may retire and live room as a person receive older solitary pilot is a level house may suit your skills.</text:p>
      <text:p text:style-name="Text_20_body">41.Buyers often search the web and visit open houses early of search to obtain a home, but, while this can be barndo educational, doctor makes more sense to start with the financial plan and choosing a Realtor to set priorities prior to actually visiting family homes. This way the buyers do understand about points can afford to spend.</text:p>
      <text:p text:style-name="Text_20_body">The very first thing you ought to do is to measure the space and the peak of wall surfaces can remain that will likely be the existing room. Also measure the perimeter and pattern from the present dining area. You will also will have to measure the length, depth, height, and width of the many cabinets, doors, and home windows.</text:p>
      <text:p text:style-name="Text_20_body">These predesigned barndominium plans are seen as collections at a variety of viewpoints. Could potentially be stimulating anyone browse with the plans and views. You'll find “new” ideas that probably have not considered prior to t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_few_tips_fo_the_fi_st_time_home_buye</dc:title>
  </office:meta>
</office:document-meta>
</file>