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quite_intriguing_web_site_along_with_excellent_articles"/>This is one of the most interesting sites I have actually ever before viewed. This is quite fascinating given that of its unique web content and also fantastic posts.</text:p>
      <text:p text:style-name="Text_20_body"><text:a xlink:type="simple" xlink:href="http://thenewsseed.men" text:style-name="Internet_20_link" text:visited-style-name="Visited_20_Internet_20_Link">nice page</text:a></text:p>
      <text:p text:style-name="Text_20_body">This is among one of the most appealing internet sites I have ever before found. That is actually incredibly fascinating given that of its unique web content as well as remarkable write-ups. This likewise provides some wonderful resources. Examine that our and also view for your own sel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quite_intriguing_web_site_along_with_excellent_articles</dc:title>
  </office:meta>
</office:document-meta>
</file>