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_extremely_appealing_internet_site_along_with_fantastic_write-ups"/>This is just one of one of the most interesting sites I have actually ever before viewed. Considering that of its own one-of-a-kind web content and also remarkable short articles, this is incredibly appealing. It likewise showcases some fantastic sources. Check that our and also view yourself!</text:p>
      <text:p text:style-name="Text_20_body"><text:a xlink:type="simple" xlink:href="http://www.endomondo.com" text:style-name="Internet_20_link" text:visited-style-name="Visited_20_Internet_20_Link">player unknown battlegrounds</text:a></text:p>
      <text:p text:style-name="Text_20_body">This is just one of one of the most intriguing web sites I have actually ever before viewed. Given that of its own distinct web content and also outstanding articles, this is actually really interesting. It additionally presents some great resources. Examine that our and find on your 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_extremely_appealing_internet_site_along_with_fantastic_write-ups</dc:title>
  </office:meta>
</office:document-meta>
</file>