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_extremely_appealing_website_along_with_great_write-ups"/>This is one of the very most fascinating sites I have ever observed. It is incredibly exciting since of its own special web content and astonishing posts. It additionally includes some terrific sources. Examine this our and see yourself!</text:p>
      <text:p text:style-name="Text_20_body"><text:a xlink:type="simple" xlink:href="http://www.endomondo.com" text:style-name="Internet_20_link" text:visited-style-name="Visited_20_Internet_20_Link">player unknown battlegrounds</text:a></text:p>
      <text:p text:style-name="Text_20_body">This is actually one of the most interesting sites I have ever before viewed. It is actually very exciting because of its distinct content and excellent short artic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_extremely_appealing_website_along_with_great_write-ups</dc:title>
  </office:meta>
</office:document-meta>
</file>