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exciting_website_along_with_terrific_articles"/>This is just one of the most interesting internet sites I have actually ever found. Considering that of its own one-of-a-kind web content and also impressive articles, that is really appealing. It additionally includes some excellent resources. Check it our and also see on your own!</text:p>
      <text:p text:style-name="Text_20_body"><text:a xlink:type="simple" xlink:href="http://shurygina.top" text:style-name="Internet_20_link" text:visited-style-name="Visited_20_Internet_20_Link">good page</text:a></text:p>
      <text:p text:style-name="Text_20_body">This is actually one of the very most intriguing sites I have ever before viewed. That is incredibly intriguing since of its own distinct web content and impressive write-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exciting_website_along_with_terrific_articles</dc:title>
  </office:meta>
</office:document-meta>
</file>