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intriguing_site_along_with_fantastic_short_articles"/>This is one of the best interesting web sites I have ever seen. Since of its distinct content and incredible posts, that is actually incredibly intriguing. This also features some wonderful resources. Check this our and also view yourself!</text:p>
      <text:p text:style-name="Text_20_body"><text:a xlink:type="simple" xlink:href="http://www.endomondo.com" text:style-name="Internet_20_link" text:visited-style-name="Visited_20_Internet_20_Link">player unknown battlegrounds</text:a></text:p>
      <text:p text:style-name="Text_20_body">This is one of the most fascinating internet sites I have actually ever viewed. This is actually very appealing considering that of its own unique subject matter and also fantastic write-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intriguing_site_along_with_fantastic_short_articles</dc:title>
  </office:meta>
</office:document-meta>
</file>