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intriguing_website_along_with_wonderful_write-ups"/>This is actually one of the very most interesting web sites I have ever viewed. This is actually very intriguing considering that of its own special subject matter as well as remarkable articles.</text:p>
      <text:p text:style-name="Text_20_body"><text:a xlink:type="simple" xlink:href="http://deepseamag.loan" text:style-name="Internet_20_link" text:visited-style-name="Visited_20_Internet_20_Link">good site</text:a></text:p>
      <text:p text:style-name="Text_20_body">This is one of the very most fascinating websites I have actually ever before viewed. That is extremely interesting due to the fact that of its unique web content and amazing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intriguing_website_along_with_wonderful_write-ups</dc:title>
  </office:meta>
</office:document-meta>
</file>