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droid:accelerometer"/><text:bookmark-start text:name="__RefHeading___accelerometer_1"/><text:bookmark-start text:name="accelerometer"/>Accelerometer<text:bookmark-end text:name="__RefHeading___accelerometer_1"/><text:bookmark-end text:name="accelerometer"/></text:h>
      <text:p text:style-name="Text_20_body">Android examples in eclipse has example called AccelerometerPlay it is complicated example of how to make game out of accelerometer. This is simplified example for those who only want use accelerometer.</text:p>
      <text:p text:style-name="Text_20_body"><text:a xlink:type="simple" xlink:href="http://dl.dropbox.com/u/64923329/code/Accelerometer.zip" text:style-name="Internet_20_link" text:visited-style-name="Visited_20_Internet_20_Link">http://dl.dropbox.com/u/64923329/code/Accelerometer.zip</text:a></text:p>
      <text:p text:style-name="Text_20_body">links:</text:p>
      <text:list text:style-name="List_20_1" text:continue-numbering="false">
        <text:list-item>
          <text:p text:style-name="List_20_1_Content_First"> <text:a xlink:type="simple" xlink:href="http://developer.android.com/reference/android/hardware/SensorEvent.html#values" text:style-name="Internet_20_link" text:visited-style-name="Visited_20_Internet_20_Link">http://developer.android.com/reference/android/hardware/SensorEvent.html#values</text:a></text:p>
        </text:list-item>
        <text:list-item>
          <text:p text:style-name="List_20_1_Content"> <text:a xlink:type="simple" xlink:href="http://stackoverflow.com/questions/4456088/android-accelerometer" text:style-name="Internet_20_link" text:visited-style-name="Visited_20_Internet_20_Link">http://stackoverflow.com/questions/4456088/android-accelerometer</text:a></text:p>
        </text:list-item>
        <text:list-item>
          <text:p text:style-name="List_20_1_Content"> <text:a xlink:type="simple" xlink:href="http://developer.android.com/reference/android/hardware/SensorManager.html" text:style-name="Internet_20_link" text:visited-style-name="Visited_20_Internet_20_Link">http://developer.android.com/reference/android/hardware/SensorManager.html</text:a></text:p>
        </text:list-item>
        <text:list-item>
          <text:p text:style-name="List_20_1_Content_Last"> <text:a xlink:type="simple" xlink:href="http://stackoverflow.com/questions/6072030/accelerometer-values-behaving-like-tilt-meter" text:style-name="Internet_20_link" text:visited-style-name="Visited_20_Internet_20_Link">http://stackoverflow.com/questions/6072030/accelerometer-values-behaving-like-tilt-me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accelerometer</dc:title>
  </office:meta>
</office:document-meta>
</file>