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droid:basics"/><text:bookmark-start text:name="__RefHeading___android_basics_1"/><text:bookmark-start text:name="android_basics"/>Android basics<text:bookmark-end text:name="__RefHeading___android_basics_1"/><text:bookmark-end text:name="android_basics"/></text:h>
      <text:p text:style-name="Text_20_body">some cool wise sounding text here</text:p>
      <text:h text:style-name="Heading_20_4" text:outline-level="4"><text:bookmark-start text:name="__RefHeading___layouts_2"/><text:bookmark-start text:name="layouts"/>Layouts<text:bookmark-end text:name="__RefHeading___layouts_2"/><text:bookmark-end text:name="layouts"/></text:h>
      <text:p text:style-name="Text_20_body">links:</text:p>
      <text:list text:style-name="List_20_1" text:continue-numbering="false">
        <text:list-item>
          <text:p text:style-name="LastListParagraph_List_20_1_Content_First"> <text:a xlink:type="simple" xlink:href="http://developer.android.com/guide/topics/ui/declaring-layout.html" text:style-name="Internet_20_link" text:visited-style-name="Visited_20_Internet_20_Link">http://developer.android.com/guide/topics/ui/declaring-layout.html</text:a></text:p>
        </text:list-item>
      </text:list>
      <text:h text:style-name="Heading_20_4" text:outline-level="4"><text:bookmark-start text:name="__RefHeading___icons_and_resources_3"/><text:bookmark-start text:name="icons_and_resources"/>Icons and resources<text:bookmark-end text:name="__RefHeading___icons_and_resources_3"/><text:bookmark-end text:name="icons_and_resources"/></text:h>
      <text:p text:style-name="Text_20_body">your android project has resources in res folder. you can add resources by manually editing files in case of res/values/strings that is rather suitable and easy</text:p>
      <text:p text:style-name="Text_20_body">Links:</text:p>
      <text:list text:style-name="List_20_1" text:continue-numbering="false">
        <text:list-item>
          <text:p text:style-name="LastListParagraph_List_20_1_Content_First"> <text:a xlink:type="simple" xlink:href="http://developer.android.com/guide/topics/resources/available-resources.html#layoutresources" text:style-name="Internet_20_link" text:visited-style-name="Visited_20_Internet_20_Link">http://developer.android.com/guide/topics/resources/available-resources.html#layoutresources</text:a></text:p>
        </text:list-item>
      </text:list>
      <text:h text:style-name="Heading_20_4" text:outline-level="4"><text:bookmark-start text:name="__RefHeading___androidmanifest.xml_4"/><text:bookmark-start text:name="androidmanifest.xml"/>AndroidManifest.xml<text:bookmark-end text:name="__RefHeading___androidmanifest.xml_4"/><text:bookmark-end text:name="androidmanifest.xml"/></text:h>
      <text:p text:style-name="Text_20_body">often manifest file is missing your brand new Activity or you haven't set permissions there, So keep close eye on this file as it causes you lots of problems if you don't</text:p>
      <text:h text:style-name="Heading_20_4" text:outline-level="4"><text:bookmark-start text:name="__RefHeading___if_your_project_stops_building_suddenly_5"/><text:bookmark-start text:name="if_your_project_stops_building_suddenly"/>If your project stops building suddenly<text:bookmark-end text:name="__RefHeading___if_your_project_stops_building_suddenly_5"/><text:bookmark-end text:name="if_your_project_stops_building_suddenly"/></text:h>
      <text:p text:style-name="Text_20_body">run in eclipse menu project/clean. If that doesn't help check next files that there aren't some trash in them. This can happen whit automatic code generation for older android versions. avoid those automatic generations and code your code other way so you don't need to use them as they will destroy your project some times.</text:p>
      <text:list text:style-name="List_20_1" text:continue-numbering="false">
        <text:list-item>
          <text:p text:style-name="List_20_1_Content_First"> project.properties</text:p>
        </text:list-item>
        <text:list-item>
          <text:p text:style-name="List_20_1_Content"> proguard-propertise.txt</text:p>
        </text:list-item>
        <text:list-item>
          <text:p text:style-name="List_20_1_Content"> AndroidManifest.xml</text:p>
        </text:list-item>
        <text:list-item>
          <text:p text:style-name="List_20_1_Content_Last"> and check resource f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basics</dc:title>
  </office:meta>
</office:document-meta>
</file>