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filehadling"/><text:bookmark-start text:name="__RefHeading___file_handling_in_android_1"/><text:bookmark-start text:name="file_handling_in_android"/>File Handling in Android<text:bookmark-end text:name="__RefHeading___file_handling_in_android_1"/><text:bookmark-end text:name="file_handling_in_android"/></text:h>
      <text:p text:style-name="Text_20_body">in zip file bellow you have example of file handling in android. it has simple activity and FileTools.java class in it. Feel free to use FileTools in your projects.</text:p>
      <text:list text:style-name="List_20_1" text:continue-numbering="false">
        <text:list-item>
          <text:p text:style-name="LastListParagraph_List_20_1_Content_First"> <text:a xlink:type="simple" xlink:href="http://dl.dropbox.com/u/64923329/code/FileHandling.zip" text:style-name="Internet_20_link" text:visited-style-name="Visited_20_Internet_20_Link">FileHandling.zip</text:a></text:p>
        </text:list-item>
      </text:list>
      <text:p text:style-name="Text_20_body">links:</text:p>
      <text:list text:style-name="List_20_1" text:continue-numbering="false">
        <text:list-item>
          <text:p text:style-name="LastListParagraph_List_20_1_Content_First"> <text:a xlink:type="simple" xlink:href="http://developer.android.com/guide/topics/data/data-storage.html" text:style-name="Internet_20_link" text:visited-style-name="Visited_20_Internet_20_Link">http://developer.android.com/guide/topics/data/data-stora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filehadling</dc:title>
  </office:meta>
</office:document-meta>
</file>