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droid:gameexample"/><text:bookmark-start text:name="__RefHeading___simple_game_example_1"/><text:bookmark-start text:name="simple_game_example"/>Simple Game Example<text:bookmark-end text:name="__RefHeading___simple_game_example_1"/><text:bookmark-end text:name="simple_game_example"/></text:h>
      <text:p text:style-name="Text_20_body">Check also examples in Eclipse like accelerometerplay, snake, lunarlander.</text:p>
      <text:p text:style-name="Text_20_body">Link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gameexample</dc:title>
  </office:meta>
</office:document-meta>
</file>