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ndroid:guielements"/><text:bookmark-start text:name="__RefHeading___gui_ellements_1"/><text:bookmark-start text:name="gui_ellements"/>Gui Ellements<text:bookmark-end text:name="__RefHeading___gui_ellements_1"/><text:bookmark-end text:name="gui_ellements"/></text:h>
      <text:p text:style-name="Text_20_body">Using android elements is rather simple as long as you keep mind that you need to add things into xml often by hand. Some functions also work buter if you set functionality programaticaly.
look links to get idea how elements work</text:p>
      <text:p text:style-name="Text_20_body">there is also usage of many elements such as buttons in other examples. such as buttons, textview, edittext, togglebutton.
avoid implementing harder elements such radio buttons and similar if you don't need them. </text:p>
      <text:p text:style-name="Text_20_body">links:</text:p>
      <text:list text:style-name="List_20_1" text:continue-numbering="false">
        <text:list-item>
          <text:p text:style-name="List_20_1_Content_First"> <text:a xlink:type="simple" xlink:href="http://developer.android.com/reference/android/widget/Button.html" text:style-name="Internet_20_link" text:visited-style-name="Visited_20_Internet_20_Link">button</text:a></text:p>
        </text:list-item>
        <text:list-item>
          <text:p text:style-name="List_20_1_Content"> <text:a xlink:type="simple" xlink:href="http://developer.android.com/reference/android/widget/ToggleButton.html" text:style-name="Internet_20_link" text:visited-style-name="Visited_20_Internet_20_Link">togglebutton</text:a></text:p>
        </text:list-item>
        <text:list-item>
          <text:p text:style-name="List_20_1_Content"> <text:a xlink:type="simple" xlink:href="http://stackoverflow.com/questions/7267922/toggle-button-android" text:style-name="Internet_20_link" text:visited-style-name="Visited_20_Internet_20_Link">http://stackoverflow.com/questions/7267922/toggle-button-android</text:a></text:p>
        </text:list-item>
        <text:list-item>
          <text:p text:style-name="List_20_1_Content"> <text:a xlink:type="simple" xlink:href="http://developer.android.com/reference/android/widget/Switch.html" text:style-name="Internet_20_link" text:visited-style-name="Visited_20_Internet_20_Link">Switch</text:a></text:p>
        </text:list-item>
        <text:list-item>
          <text:p text:style-name="List_20_1_Content"> <text:a xlink:type="simple" xlink:href="http://developer.android.com/reference/android/widget/RadioButton.html" text:style-name="Internet_20_link" text:visited-style-name="Visited_20_Internet_20_Link">RadioButton</text:a></text:p>
        </text:list-item>
        <text:list-item>
          <text:p text:style-name="List_20_1_Content_Last"> <text:a xlink:type="simple" xlink:href="http://developer.android.com/reference/android/widget/CheckBox.html" text:style-name="Internet_20_link" text:visited-style-name="Visited_20_Internet_20_Link">CheckBox</text:a></text:p>
        </text:list-item>
      </text:list>
      <text:list text:style-name="List_20_1" text:continue-numbering="false">
        <text:list-item>
          <text:p text:style-name="List_20_1_Content_First"> <text:a xlink:type="simple" xlink:href="http://developer.android.com/reference/android/widget/TextView.html" text:style-name="Internet_20_link" text:visited-style-name="Visited_20_Internet_20_Link">TextView</text:a></text:p>
        </text:list-item>
        <text:list-item>
          <text:p text:style-name="List_20_1_Content_Last"> <text:a xlink:type="simple" xlink:href="http://developer.android.com/reference/android/widget/EditText.html" text:style-name="Internet_20_link" text:visited-style-name="Visited_20_Internet_20_Link">EditText</text:a></text:p>
        </text:list-item>
      </text:list>
      <text:list text:style-name="List_20_1" text:continue-numbering="false">
        <text:list-item>
          <text:p text:style-name="List_20_1_Content_First"> <text:a xlink:type="simple" xlink:href="http://developer.android.com/reference/android/widget/Spinner.html" text:style-name="Internet_20_link" text:visited-style-name="Visited_20_Internet_20_Link">Spinner</text:a></text:p>
        </text:list-item>
        <text:list-item>
          <text:p text:style-name="List_20_1_Content_Last"> <text:a xlink:type="simple" xlink:href="http://developer.android.com/reference/android/widget/StackView.html" text:style-name="Internet_20_link" text:visited-style-name="Visited_20_Internet_20_Link">StackView</text:a></text:p>
        </text:list-item>
      </text:list>
      <text:list text:style-name="List_20_1" text:continue-numbering="false">
        <text:list-item>
          <text:p text:style-name="LastListParagraph_List_20_1_Content_First"> <text:a xlink:type="simple" xlink:href="http://developer.android.com/reference/android/widget/ProgressBar.html" text:style-name="Internet_20_link" text:visited-style-name="Visited_20_Internet_20_Link">ProgressBar</text:a></text:p>
        </text:list-item>
      </text:list>
      <text:list text:style-name="List_20_1" text:continue-numbering="false">
        <text:list-item>
          <text:p text:style-name="List_20_1_Content_First"> <text:a xlink:type="simple" xlink:href="http://developer.android.com/reference/android/widget/ViewSwitcher.html" text:style-name="Internet_20_link" text:visited-style-name="Visited_20_Internet_20_Link">ViewSwitcher</text:a></text:p>
        </text:list-item>
        <text:list-item>
          <text:p text:style-name="List_20_1_Content"> <text:a xlink:type="simple" xlink:href="http://developer.android.com/reference/android/widget/TabWidget.html" text:style-name="Internet_20_link" text:visited-style-name="Visited_20_Internet_20_Link">TabWidget</text:a></text:p>
        </text:list-item>
        <text:list-item>
          <text:p text:style-name="List_20_1_Content_Last"> <text:a xlink:type="simple" xlink:href="http://developer.android.com/reference/android/widget/TabHost.html" text:style-name="Internet_20_link" text:visited-style-name="Visited_20_Internet_20_Link">TabHost</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android:guielements</dc:title>
  </office:meta>
</office:document-meta>
</file>