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midiplay"/><text:bookmark-start text:name="__RefHeading___midiplayer_1"/><text:bookmark-start text:name="midiplayer"/>Midiplayer<text:bookmark-end text:name="__RefHeading___midiplayer_1"/><text:bookmark-end text:name="midiplayer"/></text:h>
      <text:p text:style-name="Text_20_body">This project shows how to play media whit mediaplayer interface.</text:p>
      <text:p text:style-name="Text_20_body">project source code in eclipse folder. unzip into you workspace and it is ready to go
<text:a xlink:type="simple" xlink:href="http://dl.dropbox.com/u/64923329/code/Midiplay.zip" text:style-name="Internet_20_link" text:visited-style-name="Visited_20_Internet_20_Link">http://dl.dropbox.com/u/64923329/code/Midiplay.zip</text:a></text:p>
      <text:p text:style-name="Text_20_body">and application zip for android
<text:a xlink:type="simple" xlink:href="http://dl.dropbox.com/u/64923329/code/Midiplay.apk" text:style-name="Internet_20_link" text:visited-style-name="Visited_20_Internet_20_Link">http://dl.dropbox.com/u/64923329/code/Midiplay.apk</text:a></text:p>
      <text:h text:style-name="Heading_20_4" text:outline-level="4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://developer.android.com/reference/android/media/MediaPlayer.html#create%28android.content.Context,%20android.net.Uri%29" text:style-name="Internet_20_link" text:visited-style-name="Visited_20_Internet_20_Link"> Android Media player doc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midiplay</dc:title>
  </office:meta>
</office:document-meta>
</file>