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ndroid:multibleactivities"/><text:bookmark-start text:name="__RefHeading___multible_activities_in_android_1"/><text:bookmark-start text:name="multible_activities_in_android"/>Multible Activities in Android<text:bookmark-end text:name="__RefHeading___multible_activities_in_android_1"/><text:bookmark-end text:name="multible_activities_in_android"/></text:h>
      <text:p text:style-name="Text_20_body">In android each activity should have one clear functionality and</text:p>
      <text:p text:style-name="Text_20_body">links:
<text:a xlink:type="simple" xlink:href="http://www.warriorpoint.com/blog/2009/05/24/android-how-to-switch-between-activities/" text:style-name="Internet_20_link" text:visited-style-name="Visited_20_Internet_20_Link">http://www.warriorpoint.com/blog/2009/05/24/android-how-to-switch-between-activities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android:multibleactivities</dc:title>
  </office:meta>
</office:document-meta>
</file>