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droid:multibleactivities"/><text:bookmark-start text:name="__RefHeading___multible_activities_in_android_1"/><text:bookmark-start text:name="multible_activities_in_android"/>Multible Activities in Android<text:bookmark-end text:name="__RefHeading___multible_activities_in_android_1"/><text:bookmark-end text:name="multible_activities_in_android"/></text:h>
      <text:p text:style-name="Text_20_body">In android each activity should have one clear functionality and if you need to make something that fundamentaly does something else then you should create new activity. but if to be implemented functionality is somehow similar but doesn't fit in this view. You should consider switching between views, or using tab pane.</text:p>
      <text:p text:style-name="Text_20_body">links:</text:p>
      <text:list text:style-name="List_20_1" text:continue-numbering="false">
        <text:list-item>
          <text:p text:style-name="List_20_1_Content_First"> <text:a xlink:type="simple" xlink:href="http://developer.android.com/reference/android/app/Activity.html" text:style-name="Internet_20_link" text:visited-style-name="Visited_20_Internet_20_Link">http://developer.android.com/reference/android/app/Activity.html</text:a></text:p>
        </text:list-item>
        <text:list-item>
          <text:p text:style-name="List_20_1_Content_Last"> <text:a xlink:type="simple" xlink:href="http://www.warriorpoint.com/blog/2009/05/24/android-how-to-switch-between-activities/" text:style-name="Internet_20_link" text:visited-style-name="Visited_20_Internet_20_Link">http://www.warriorpoint.com/blog/2009/05/24/android-how-to-switch-between-activiti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multibleactivities</dc:title>
  </office:meta>
</office:document-meta>
</file>