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questions"/><text:bookmark-start text:name="__RefHeading___android_coding_questions_1"/><text:bookmark-start text:name="android_coding_questions"/>Android Coding Questions<text:bookmark-end text:name="__RefHeading___android_coding_questions_1"/><text:bookmark-end text:name="android_coding_questions"/></text:h>
      <text:h text:style-name="Heading_20_3" text:outline-level="3"><text:bookmark-start text:name="__RefHeading___how_to_add_question_2"/><text:bookmark-start text:name="how_to_add_question"/>How to add question ?<text:bookmark-end text:name="__RefHeading___how_to_add_question_2"/><text:bookmark-end text:name="how_to_add_question"/></text:h>
      <text:p text:style-name="Text_20_body">Log into wiki, find this question (index) page, and add a question beginning the this page, after first headline. </text:p>
      <text:p text:style-name="Preformatted_20_Text"><text:s text:c="2"/>==== My Problem ? ====<text:line-break/><text:s text:c="2"/>How to get functionality X to work ?</text:p>
      <text:h text:style-name="Heading_20_3" text:outline-level="3"><text:bookmark-start text:name="__RefHeading___how_do_i_start_another_activity_3"/><text:bookmark-start text:name="how_do_i_start_another_activity"/>How do I start another activity?<text:bookmark-end text:name="__RefHeading___how_do_i_start_another_activity_3"/><text:bookmark-end text:name="how_do_i_start_another_activity"/></text:h>
      <text:p text:style-name="Preformatted_20_Text"><text:s text:c="2"/>startActivity(new Intent(this, MyAnotherActivity.class));</text:p>
      <text:h text:style-name="Heading_20_3" text:outline-level="3"><text:bookmark-start text:name="__RefHeading___how_to_answer_a_question_4"/><text:bookmark-start text:name="how_to_answer_a_question"/>How to answer a question ?<text:bookmark-end text:name="__RefHeading___how_to_answer_a_question_4"/><text:bookmark-end text:name="how_to_answer_a_question"/></text:h>
      <text:p text:style-name="Text_20_body">Just write a solution text into section, after question.</text:p>
      <text:p text:style-name="Text_20_body">If solution is bigger that one paragraph size (having eg. couple screenshots), it is good idea document solution into separate page.</text:p>
      <text:p text:style-name="Preformatted_20_Text"><text:s text:c="2"/>Solution in [[separate page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questions</dc:title>
  </office:meta>
</office:document-meta>
</file>