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0:grp1:start"/><text:bookmark-start text:name="__RefHeading___puble_1"/><text:bookmark-start text:name="puble"/>Puble<text:bookmark-end text:name="__RefHeading___puble_1"/><text:bookmark-end text:name="puble"/></text:h>
      <text:list text:style-name="List_20_1" text:continue-numbering="false">
        <text:list-item>
          <text:p text:style-name="List_20_1_Content_First"> Jussi Loiri</text:p>
        </text:list-item>
        <text:list-item>
          <text:p text:style-name="List_20_1_Content"> Jaakko Purhonen</text:p>
        </text:list-item>
        <text:list-item>
          <text:p text:style-name="List_20_1_Content_Last"> Jani Taalikka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uble is an software for customers and staff of pubs, bars, restaurant and night clubs. Software uses location services, maps and notifications.</text:p>
      <text:p text:style-name="Text_20_body"><text:span text:style-name="Strong_20_Emphasis">Customer application</text:span>:</text:p>
      <text:list text:style-name="List_20_1" text:continue-numbering="false">
        <text:list-item>
          <text:p text:style-name="List_20_1_Content_First"> list of nearby restaurants on map</text:p>
        </text:list-item>
        <text:list-item>
          <text:p text:style-name="List_20_1_Content"> possibility to view detailed information of selected restaurant</text:p>
          <text:list text:style-name="List_20_1">
            <text:list-item>
              <text:p text:style-name="List_20_1_Content"> number of the seats</text:p>
            </text:list-item>
            <text:list-item>
              <text:p text:style-name="List_20_1_Content"> statistics of number of customers generally and at a certain time, rush hours etc.</text:p>
            </text:list-item>
            <text:list-item>
              <text:p text:style-name="List_20_1_Content"> prices of drinks, foods etc.</text:p>
            </text:list-item>
            <text:list-item>
              <text:p text:style-name="List_20_1_Content"> programme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_Last"> notifications about special offers, happy hours,events etc.</text:p>
        </text:list-item>
      </text:list>
      <text:p text:style-name="Text_20_body"><text:span text:style-name="Strong_20_Emphasis">Restaurant staff application:</text:span></text:p>
      <text:list text:style-name="List_20_1" text:continue-numbering="false">
        <text:list-item>
          <text:p text:style-name="List_20_1_Content_First"> clicker for the bouncer (for counting customers in real time)</text:p>
        </text:list-item>
        <text:list-item>
          <text:p text:style-name="List_20_1_Content"> adding special offers</text:p>
        </text:list-item>
        <text:list-item>
          <text:p text:style-name="List_20_1_Content_Last"> creating notifications</text:p>
        </text:list-item>
      </text:list>
      <text:p text:style-name="Text_20_body">In addition to above-mentioned applications Puble contains client software for the bar owners and a website for the customers and everyone else interested.</text:p>
      <text:h text:style-name="Heading_20_2" text:outline-level="2"><text:bookmark-start text:name="__RefHeading___features_3"/><text:bookmark-start text:name="features"/>Features<text:bookmark-end text:name="__RefHeading___features_3"/><text:bookmark-end text:name="features"/></text:h>
      <text:p text:style-name="Text_20_body">1 = most critical or core .. leats citical or core featu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(Customer)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list of nearby restaurants on map </text:p>
          </table:table-cell>
          <table:table-cell office:value-type="string" table:style-name="tablecell">
            <text:p text:style-name="tablealignleft"> 1 ..3 </text:p>
          </table:table-cell>
        </table:table-row>
        <table:table-row>
          <table:table-cell office:value-type="string" table:style-name="tablecell">
            <text:p text:style-name="tablealignleft"> possibility to view detailed information of selected restaurant</text:p>
            <text:p text:style-name="Preformatted_20_Text"> * number of the seats<text:line-break/> * statistics of number of customers generally and at a certain time, rush hours etc.<text:line-break/> * prices of drinks, foods etc.<text:line-break/> * programme<text:line-break/> * ... </text:p>
          </table:table-cell>
          <table:table-cell office:value-type="string" table:style-name="tablecell">
            <text:p text:style-name="tablealignleft"> 1 ..3 </text:p>
          </table:table-cell>
        </table:table-row>
        <table:table-row>
          <table:table-cell office:value-type="string" table:style-name="tablecell">
            <text:p text:style-name="tablealignleft"> notifications about special offers, happy hours,events etc. </text:p>
          </table:table-cell>
          <table:table-cell office:value-type="string" table:style-name="tablecell">
            <text:p text:style-name="tablealignleft"> ..    </text:p>
          </table:table-cell>
        </table:table-row>
        <table:table-row>
          <table:table-cell office:value-type="string" table:style-name="tableheader">
            <text:p text:style-name="Table_20_Heading"> Feature (Restaurant)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clicker for the bouncer (for counting customers in real time) </text:p>
          </table:table-cell>
          <table:table-cell office:value-type="string" table:style-name="tablecell">
            <text:p text:style-name="tablealignleft"> ..    </text:p>
          </table:table-cell>
        </table:table-row>
        <table:table-row>
          <table:table-cell office:value-type="string" table:style-name="tablecell">
            <text:p text:style-name="tablealignleft"> adding special offers </text:p>
          </table:table-cell>
          <table:table-cell office:value-type="string" table:style-name="tablecell">
            <text:p text:style-name="tablealignleft"> ..    </text:p>
          </table:table-cell>
        </table:table-row>
        <table:table-row>
          <table:table-cell office:value-type="string" table:style-name="tablecell">
            <text:p text:style-name="tablealignleft"> creating notifications </text:p>
          </table:table-cell>
          <table:table-cell office:value-type="string" table:style-name="tablecell">
            <text:p text:style-name="tablealignleft"> ..    </text:p>
          </table:table-cell>
        </table:table-row>
      </table:table>
      <text:h text:style-name="Heading_20_2" text:outline-level="2"><text:bookmark-start text:name="__RefHeading___mini_goals_4"/><text:bookmark-start text:name="mini_goals"/>Mini Goals<text:bookmark-end text:name="__RefHeading___mini_goals_4"/><text:bookmark-end text:name="mini_goals"/></text:h>
      <text:list text:style-name="List_20_1" text:continue-numbering="false">
        <text:list-item>
          <text:p text:style-name="List_20_1_Content_First"> Get the map to show places</text:p>
        </text:list-item>
        <text:list-item/>
      </text:list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(when ready)</text:p>
      <text:h text:style-name="Heading_20_2" text:outline-level="2"><text:bookmark-start text:name="__RefHeading___implementation_comments_7"/><text:bookmark-start text:name="implementation_comments"/>Implementation Comments<text:bookmark-end text:name="__RefHeading___implementation_comments_7"/><text:bookmark-end text:name="implementation_comments"/></text:h>
      <text:h text:style-name="Heading_20_2" text:outline-level="2"><text:bookmark-start text:name="__RefHeading___presentation_8"/><text:bookmark-start text:name="presentation"/>Presentation<text:bookmark-end text:name="__RefHeading___presentation_8"/><text:bookmark-end text:name="presentation"/></text:h>
      <text:p text:style-name="Text_20_body">(powerpoint or pdf slides file)</text:p>
      <text:h text:style-name="Heading_20_2" text:outline-level="2"><text:bookmark-start text:name="__RefHeading___package_9"/><text:bookmark-start text:name="package"/>Package<text:bookmark-end text:name="__RefHeading___package_9"/><text:bookmark-end text:name="package"/></text:h>
      <text:p text:style-name="Text_20_body">(.zip file)</text:p>
      <text:h text:style-name="Heading_20_3" text:outline-level="3"><text:bookmark-start text:name="__RefHeading___how_to_run_10"/><text:bookmark-start text:name="how_to_run"/>How to run<text:bookmark-end text:name="__RefHeading___how_to_run_10"/><text:bookmark-end text:name="how_to_run"/></text:h>
      <text:h text:style-name="Heading_20_2" text:outline-level="2"><text:bookmark-start text:name="__RefHeading___conclusion_of_your_work_11"/><text:bookmark-start text:name="conclusion_of_your_work"/>Conclusion of your work<text:bookmark-end text:name="__RefHeading___conclusion_of_your_work_11"/><text:bookmark-end text:name="conclusion_of_your_work"/></text:h>
      <text:p text:style-name="Text_20_body">(what was good, what was bad, impressive or depressive things in android develop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0:grp1:start</dc:title>
  </office:meta>
</office:document-meta>
</file>