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6:start"/><text:bookmark-start text:name="__RefHeading___lunchmagnet_1"/><text:bookmark-start text:name="lunchmagnet"/>LunchMagnet<text:bookmark-end text:name="__RefHeading___lunchmagnet_1"/><text:bookmark-end text:name="lunchmagnet"/></text:h>
      <text:p text:style-name="Text_20_body"><text:span text:style-name="Strong_20_Emphasis">Group 16</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Harri Johansson </text:p>
          </table:table-cell>
          <table:table-cell office:value-type="string" table:style-name="tablecell">
            <text:p text:style-name="tablealignleft"> Location Services </text:p>
          </table:table-cell>
        </table:table-row>
        <table:table-row>
          <table:table-cell office:value-type="string" table:style-name="tablecell">
            <text:p text:style-name="tablealignleft"> Antti Knutas </text:p>
          </table:table-cell>
          <table:table-cell office:value-type="string" table:style-name="tablecell">
            <text:p text:style-name="tablealignleft"> Web Services </text:p>
          </table:table-cell>
        </table:table-row>
        <table:table-row>
          <table:table-cell office:value-type="string" table:style-name="tablecell">
            <text:p text:style-name="tablealignleft"> Tommi Kähkönen </text:p>
          </table:table-cell>
          <table:table-cell office:value-type="string" table:style-name="tablecell">
            <text:p text:style-name="tablealignleft"> Map GUI </text:p>
          </table:table-cell>
        </table:table-row>
      </table:table>
      <text:p text:style-name="Text_20_body"><text:a xlink:type="simple" xlink:href="http://anttitek.net/~shingi/android_svnstats/index.html" text:style-name="Internet_20_link" text:visited-style-name="Visited_20_Internet_20_Link">Real time SVN statistics</text:a></text:p>
      <text:h text:style-name="Heading_20_2" text:outline-level="2"><text:bookmark-start text:name="__RefHeading___idea_2"/><text:bookmark-start text:name="idea"/>Idea<text:bookmark-end text:name="__RefHeading___idea_2"/><text:bookmark-end text:name="idea"/></text:h>
      <text:p text:style-name="Text_20_body">In essence, LunchMagnet is a location aware ad-hoc social networking service. This means that it enables the fast gathering of people around unplanned or unscheduled activities like for example inviting friends nearby to have lunch with you. The program does this by connecting to a web service for friend discovery, and uses the Android location services for both discovering your own location and calculating the distance.</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ts citical or core feature</text:p>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Main GUI </text:p>
          </table:table-cell>
          <table:table-cell office:value-type="string" table:style-name="tablecell">
            <text:p text:style-name="tablealignleft"> 3 </text:p>
          </table:table-cell>
        </table:table-row>
        <table:table-row>
          <table:table-cell office:value-type="string" table:style-name="tablecell">
            <text:p text:style-name="tablealignleft"> Location Services </text:p>
          </table:table-cell>
          <table:table-cell office:value-type="string" table:style-name="tablecell">
            <text:p text:style-name="tablealignleft"> 3 </text:p>
          </table:table-cell>
        </table:table-row>
        <table:table-row>
          <table:table-cell office:value-type="string" table:style-name="tablecell">
            <text:p text:style-name="tablealignleft"> Web Service Connectivity </text:p>
          </table:table-cell>
          <table:table-cell office:value-type="string" table:style-name="tablecell">
            <text:p text:style-name="tablealignleft"> 3 </text:p>
          </table:table-cell>
        </table:table-row>
        <table:table-row>
          <table:table-cell office:value-type="string" table:style-name="tablecell">
            <text:p text:style-name="tablealignleft"> Visual map display </text:p>
          </table:table-cell>
          <table:table-cell office:value-type="string" table:style-name="tablecell">
            <text:p text:style-name="tablealignleft"> 2 </text:p>
          </table:table-cell>
        </table:table-row>
        <table:table-row>
          <table:table-cell office:value-type="string" table:style-name="tablecell">
            <text:p text:style-name="tablealignleft"> Interactive friend lists </text:p>
          </table:table-cell>
          <table:table-cell office:value-type="string" table:style-name="tablecell">
            <text:p text:style-name="tablealignleft"> 2 </text:p>
          </table:table-cell>
        </table:table-row>
        <table:table-row>
          <table:table-cell office:value-type="string" table:style-name="tablecell">
            <text:p text:style-name="tablealignleft"> Event invites </text:p>
          </table:table-cell>
          <table:table-cell office:value-type="string" table:style-name="tablecell">
            <text:p text:style-name="tablealignleft"> 2 </text:p>
          </table:table-cell>
        </table:table-row>
        <table:table-row>
          <table:table-cell office:value-type="string" table:style-name="tablecell">
            <text:p text:style-name="tablealignleft"> Extended social networking functionality </text:p>
          </table:table-cell>
          <table:table-cell office:value-type="string" table:style-name="tablecell">
            <text:p text:style-name="tablealignleft"> 1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list text:style-name="Numbering_20_1" text:continue-numbering="false">
        <text:list-item>
          <text:p text:style-name="Numbering_20_1_Content_First"> Main GUI prototype</text:p>
        </text:list-item>
        <text:list-item>
          <text:p text:style-name="Numbering_20_1_Content"> Getting location services prototype</text:p>
        </text:list-item>
        <text:list-item>
          <text:p text:style-name="Numbering_20_1_Content_Last"> Coding test web service</text:p>
        </text:list-item>
      </text:list>
      <text:h text:style-name="Heading_20_2" text:outline-level="2"><text:bookmark-start text:name="__RefHeading___design_5"/><text:bookmark-start text:name="design"/>Design<text:bookmark-end text:name="__RefHeading___design_5"/><text:bookmark-end text:name="design"/></text:h>
      <text:p text:style-name="Text_20_body">UML squiggles soon forthcoming.</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when ready)</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16/lunchmagnet_day1_esitys.pdf" text:style-name="Internet_20_link" text:visited-style-name="Visited_20_Internet_20_Link">Presentation</text:a></text:p>
      <text:p text:style-name="Text_20_body"><text:a xlink:type="simple" xlink:href="http://codecamp.fi/doku.php/android2010/grp16/poster.pdf" text:style-name="Internet_20_link" text:visited-style-name="Visited_20_Internet_20_Link">Project Poster</text:a>
<text:a xlink:type="simple" xlink:href="http://codecamp.fi/doku.php/android2010/grp16/report.pdf" text:style-name="Internet_20_link" text:visited-style-name="Visited_20_Internet_20_Link">Project Report</text:a></text:p>
      <text:h text:style-name="Heading_20_2" text:outline-level="2"><text:bookmark-start text:name="__RefHeading___package_9"/><text:bookmark-start text:name="package"/>Package<text:bookmark-end text:name="__RefHeading___package_9"/><text:bookmark-end text:name="package"/></text:h>
      <text:p text:style-name="Text_20_body"><text:a xlink:type="simple" xlink:href="http://codecamp.fi/doku.php/android2010/grp16/llunchmagnet.zip" text:style-name="Internet_20_link" text:visited-style-name="Visited_20_Internet_20_Link">LunchMagnet code</text:a>
Note: The program requires that you run the included web service.</text:p>
      <text:h text:style-name="Heading_20_3" text:outline-level="3"><text:bookmark-start text:name="__RefHeading___how_to_run_10"/><text:bookmark-start text:name="how_to_run"/>How to run<text:bookmark-end text:name="__RefHeading___how_to_run_10"/><text:bookmark-end text:name="how_to_run"/></text:h>
      <text:p text:style-name="Text_20_body">Install GlassFish, J2EE and consult the included README file in the zip.</text:p>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what was good, what was bad, impressive or depressive things in androi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6:start</dc:title>
  </office:meta>
</office:document-meta>
</file>