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grp17:start"/><text:bookmark-start text:name="__RefHeading___gymangy_1"/><text:bookmark-start text:name="gymangy"/>GYMangy<text:bookmark-end text:name="__RefHeading___gymangy_1"/><text:bookmark-end text:name="gymangy"/></text:h>
      <text:p text:style-name="Text_20_body">grp17 –
Group members</text:p>
      <text:list text:style-name="List_20_1" text:continue-numbering="false">
        <text:list-item>
          <text:p text:style-name="List_20_1_Content_First"> Vadim Matveev</text:p>
        </text:list-item>
        <text:list-item>
          <text:p text:style-name="List_20_1_Content"> Petr Bavin</text:p>
        </text:list-item>
        <text:list-item>
          <text:p text:style-name="List_20_1_Content_Last"> Bandana Karki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The developing system is an application that helps people who regularly visit gym in their sport life.</text:p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1 = most critical or core .. least critical or core featu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Type information about sets, reps, weights, duration, etc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Store, visualize, analyze it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Get advices, suggestions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Share tips and secrets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Communicate with other users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mini_goals_4"/><text:bookmark-start text:name="mini_goals"/>Mini Goals<text:bookmark-end text:name="__RefHeading___mini_goals_4"/><text:bookmark-end text:name="mini_goals"/></text:h>
      <text:p text:style-name="Text_20_body">To automate the data input process and make it easy to analyze them.
Follow the scheduler </text:p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p text:style-name="Text_20_body">(when ready)</text:p>
      <text:h text:style-name="Heading_20_2" text:outline-level="2"><text:bookmark-start text:name="__RefHeading___implementation_comments_7"/><text:bookmark-start text:name="implementation_comments"/>Implementation Comments<text:bookmark-end text:name="__RefHeading___implementation_comments_7"/><text:bookmark-end text:name="implementation_comments"/></text:h>
      <text:h text:style-name="Heading_20_2" text:outline-level="2"><text:bookmark-start text:name="__RefHeading___presentation_8"/><text:bookmark-start text:name="presentation"/>Presentation<text:bookmark-end text:name="__RefHeading___presentation_8"/><text:bookmark-end text:name="presentation"/></text:h>
      <text:p text:style-name="Text_20_body">(powerpoint or pdf slides file)</text:p>
      <text:h text:style-name="Heading_20_2" text:outline-level="2"><text:bookmark-start text:name="__RefHeading___package_9"/><text:bookmark-start text:name="package"/>Package<text:bookmark-end text:name="__RefHeading___package_9"/><text:bookmark-end text:name="package"/></text:h>
      <text:p text:style-name="Text_20_body">(.zip file)</text:p>
      <text:h text:style-name="Heading_20_3" text:outline-level="3"><text:bookmark-start text:name="__RefHeading___how_to_run_10"/><text:bookmark-start text:name="how_to_run"/>How to run<text:bookmark-end text:name="__RefHeading___how_to_run_10"/><text:bookmark-end text:name="how_to_run"/></text:h>
      <text:h text:style-name="Heading_20_2" text:outline-level="2"><text:bookmark-start text:name="__RefHeading___conclusion_of_your_work_11"/><text:bookmark-start text:name="conclusion_of_your_work"/>Conclusion of your work<text:bookmark-end text:name="__RefHeading___conclusion_of_your_work_11"/><text:bookmark-end text:name="conclusion_of_your_work"/></text:h>
      <text:p text:style-name="Text_20_body">(what was good, what was bad, impressive or depressive things in android developme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grp17:start</dc:title>
  </office:meta>
</office:document-meta>
</file>