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droid2010:grp2:start"/><text:bookmark-start text:name="__RefHeading___project_name_1"/><text:bookmark-start text:name="project_name"/>Project Name<text:bookmark-end text:name="__RefHeading___project_name_1"/><text:bookmark-end text:name="project_name"/></text:h>
      <text:p text:style-name="Text_20_body">grpN 02
Group members
Evgeni Kovalev (0500765)
Pavel Osipov (0600767)</text:p>
      <text:h text:style-name="Heading_20_2" text:outline-level="2"><text:bookmark-start text:name="__RefHeading___idea_2"/><text:bookmark-start text:name="idea"/>Idea<text:bookmark-end text:name="__RefHeading___idea_2"/><text:bookmark-end text:name="idea"/></text:h>
      <text:p text:style-name="Text_20_body">ANDROCHI</text:p>
      <text:p text:style-name="Text_20_body">Androchi is the artifical intelligence – software for the Android – based mobile 
devices. 
The name and idea were developed from small Japanese toy called Tamagotchi.</text:p>
      <text:p text:style-name="Text_20_body">Androchi is a pet- like character which eats, learns, gets seek and so on.
User must train it and keep it satisfied. </text:p>
      <text:h text:style-name="Heading_20_2" text:outline-level="2"><text:bookmark-start text:name="__RefHeading___features_3"/><text:bookmark-start text:name="features"/>Features<text:bookmark-end text:name="__RefHeading___features_3"/><text:bookmark-end text:name="features"/></text:h>
      <text:p text:style-name="Text_20_body">1 = most critical or core .. leats citical or core feature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eature </text:p>
          </table:table-cell>
          <table:table-cell office:value-type="string" table:style-name="tableheader">
            <text:p text:style-name="Table_20_Heading"> Priority </text:p>
          </table:table-cell>
        </table:table-row>
        <table:table-row>
          <table:table-cell office:value-type="string" table:style-name="tablecell">
            <text:p text:style-name="tablealignleft"> Learn Android basics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Artifical intelligence classes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SQLite issues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Interface design </text:p>
          </table:table-cell>
          <table:table-cell office:value-type="string" table:style-name="tablecell">
            <text:p text:style-name="tablealignleft"> 4 </text:p>
          </table:table-cell>
        </table:table-row>
      </table:table>
      <text:h text:style-name="Heading_20_2" text:outline-level="2"><text:bookmark-start text:name="__RefHeading___mini_goals_4"/><text:bookmark-start text:name="mini_goals"/>Mini Goals<text:bookmark-end text:name="__RefHeading___mini_goals_4"/><text:bookmark-end text:name="mini_goals"/></text:h>
      <text:p text:style-name="Text_20_body">(answer to what's next)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ASK </text:p>
          </table:table-cell>
          <table:table-cell office:value-type="string" table:style-name="tableheader">
            <text:p text:style-name="Table_20_Heading"> STATE </text:p>
          </table:table-cell>
        </table:table-row>
        <table:table-row>
          <table:table-cell office:value-type="string" table:style-name="tablecell">
            <text:p text:style-name="tablealignleft"> learned basic skills </text:p>
          </table:table-cell>
          <table:table-cell office:value-type="string" table:style-name="tablecell">
            <text:p text:style-name="tablealignleft"> OK </text:p>
          </table:table-cell>
        </table:table-row>
        <table:table-row>
          <table:table-cell office:value-type="string" table:style-name="tablecell">
            <text:p text:style-name="tablealignleft"> planing and coding the AI </text:p>
          </table:table-cell>
          <table:table-cell office:value-type="string" table:style-name="tablecell">
            <text:p text:style-name="tablealignleft"> PENDING </text:p>
          </table:table-cell>
        </table:table-row>
        <table:table-row>
          <table:table-cell office:value-type="string" table:style-name="tablecell">
            <text:p text:style-name="tablealignleft"> making SQLite work </text:p>
          </table:table-cell>
          <table:table-cell office:value-type="string" table:style-name="tablecell">
            <text:p text:style-name="tablealignleft"> OK </text:p>
          </table:table-cell>
        </table:table-row>
        <table:table-row>
          <table:table-cell office:value-type="string" table:style-name="tablecell">
            <text:p text:style-name="tablealignleft"> working on interface design </text:p>
          </table:table-cell>
          <table:table-cell office:value-type="string" table:style-name="tablecell">
            <text:p text:style-name="tablealignleft"> OK </text:p>
          </table:table-cell>
        </table:table-row>
      </table:table>
      <text:h text:style-name="Heading_20_2" text:outline-level="2"><text:bookmark-start text:name="__RefHeading___design_5"/><text:bookmark-start text:name="design"/>Design<text:bookmark-end text:name="__RefHeading___design_5"/><text:bookmark-end text:name="design"/></text:h>
      <text:h text:style-name="Heading_20_2" text:outline-level="2"><text:bookmark-start text:name="__RefHeading___screen_shots_6"/><text:bookmark-start text:name="screen_shots"/>Screen shots<text:bookmark-end text:name="__RefHeading___screen_shots_6"/><text:bookmark-end text:name="screen_shots"/></text:h>
      <text:p text:style-name="Text_20_body">Statistics</text:p>
      <text:p text:style-name="Text_20_body">Food list</text:p>
      <text:p text:style-name="Text_20_body">Gym prax</text:p>
      <text:h text:style-name="Heading_20_2" text:outline-level="2"><text:bookmark-start text:name="__RefHeading___implementation_comments_7"/><text:bookmark-start text:name="implementation_comments"/>Implementation Comments<text:bookmark-end text:name="__RefHeading___implementation_comments_7"/><text:bookmark-end text:name="implementation_comments"/></text:h>
      <text:h text:style-name="Heading_20_2" text:outline-level="2"><text:bookmark-start text:name="__RefHeading___presentation_8"/><text:bookmark-start text:name="presentation"/>Presentation<text:bookmark-end text:name="__RefHeading___presentation_8"/><text:bookmark-end text:name="presentation"/></text:h>
      <text:p text:style-name="Text_20_body">(powerpoint or pdf slides file)</text:p>
      <text:p text:style-name="Text_20_body">Acrobat</text:p>
      <text:p text:style-name="Text_20_body"><text:a xlink:type="simple" xlink:href="http://codecamp.fi/doku.php/android2010/grp2/esitys_grp2_kovalev_osipov.pdf" text:style-name="Internet_20_link" text:visited-style-name="Visited_20_Internet_20_Link">esitys_grp2_kovalev_osipov.pdf</text:a></text:p>
      <text:p text:style-name="Text_20_body">PowerPoint</text:p>
      <text:p text:style-name="Text_20_body"><text:a xlink:type="simple" xlink:href="http://codecamp.fi/doku.php/android2010/grp2/esitys_grp2_kovalev_osipov.pptx" text:style-name="Internet_20_link" text:visited-style-name="Visited_20_Internet_20_Link">esitys_grp2_kovalev_osipov.pptx</text:a></text:p>
      <text:h text:style-name="Heading_20_2" text:outline-level="2"><text:bookmark-start text:name="__RefHeading___package_9"/><text:bookmark-start text:name="package"/>Package<text:bookmark-end text:name="__RefHeading___package_9"/><text:bookmark-end text:name="package"/></text:h>
      <text:p text:style-name="Text_20_body">(.zip file)</text:p>
      <text:p text:style-name="Text_20_body"><text:a xlink:type="simple" xlink:href="http://codecamp.fi/doku.php/android2010/grp2/androchi_grp2_kovalev_osipov.zip" text:style-name="Internet_20_link" text:visited-style-name="Visited_20_Internet_20_Link">androchi_grp2_kovalev_osipov.zip</text:a></text:p>
      <text:h text:style-name="Heading_20_3" text:outline-level="3"><text:bookmark-start text:name="__RefHeading___how_to_run_10"/><text:bookmark-start text:name="how_to_run"/>How to run<text:bookmark-end text:name="__RefHeading___how_to_run_10"/><text:bookmark-end text:name="how_to_run"/></text:h>
      <text:h text:style-name="Heading_20_2" text:outline-level="2"><text:bookmark-start text:name="__RefHeading___conclusion_of_your_work_11"/><text:bookmark-start text:name="conclusion_of_your_work"/>Conclusion of your work<text:bookmark-end text:name="__RefHeading___conclusion_of_your_work_11"/><text:bookmark-end text:name="conclusion_of_your_work"/></text:h>
      <text:p text:style-name="Text_20_body">(what was good, what was bad, impressive or depressive things in android development)</text:p>
      <text:p text:style-name="Text_20_body">Android SDK brings, for sure, extra aspects to Java. But on the other hand Google brought us a powerful tool for its mobile device which has much more opportunities  to  customize everything than previously familiar J2ME for Symbian mobile devices. </text:p>
      <text:p text:style-name="Text_20_body">Things we learned:</text:p>
      <text:list text:style-name="List_20_1" text:continue-numbering="false">
        <text:list-item>
          <text:p text:style-name="List_20_1_Content_First"> Basic programming for Android </text:p>
        </text:list-item>
        <text:list-item>
          <text:p text:style-name="List_20_1_Content_Last"> SQLite programming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ndroid2010:grp2:start</dc:title>
  </office:meta>
</office:document-meta>
</file>