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8:start"/><text:bookmark-start text:name="__RefHeading___project_name_1"/><text:bookmark-start text:name="project_name"/>Project Name<text:bookmark-end text:name="__RefHeading___project_name_1"/><text:bookmark-end text:name="project_name"/></text:h>
      <text:p text:style-name="Text_20_body">grp8 – EzyEquation Calc</text:p>
      <text:h text:style-name="Heading_20_2" text:outline-level="2"><text:bookmark-start text:name="__RefHeading___group_members_2"/><text:bookmark-start text:name="group_members"/>Group members<text:bookmark-end text:name="__RefHeading___group_members_2"/><text:bookmark-end text:name="group_members"/></text:h>
      <text:p text:style-name="Text_20_body">Bandana Karki
<text:line-break/>
Jarno Lehto</text:p>
      <text:h text:style-name="Heading_20_2" text:outline-level="2"><text:bookmark-start text:name="__RefHeading___idea_3"/><text:bookmark-start text:name="idea"/>Idea<text:bookmark-end text:name="__RefHeading___idea_3"/><text:bookmark-end text:name="idea"/></text:h>
      <text:p text:style-name="Text_20_body">Mobile calculator app. where you can edit your input. You don't have to retype everything if you want to change a single digit in your equation. </text:p>
      <text:h text:style-name="Heading_20_2" text:outline-level="2"><text:bookmark-start text:name="__RefHeading___features_4"/><text:bookmark-start text:name="features"/>Features<text:bookmark-end text:name="__RefHeading___features_4"/><text:bookmark-end text:name="features"/></text:h>
      <text:p text:style-name="Text_20_body">1 = most critical or core .. leats citical or core feature</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tiority </text:p>
          </table:table-cell>
        </table:table-row>
        <table:table-row>
          <table:table-cell office:value-type="string" table:style-name="tablecell">
            <text:p text:style-name="tablealignleft"> feature 1  Editbox showing input values                                </text:p>
          </table:table-cell>
          <table:table-cell office:value-type="string" table:style-name="tablecell">
            <text:p text:style-name="tablealignleft"> 1 </text:p>
          </table:table-cell>
        </table:table-row>
        <table:table-row>
          <table:table-cell office:value-type="string" table:style-name="tablecell">
            <text:p text:style-name="tablealignleft"> feature 2  Screen layout like editbox, result textbox and basic keypad </text:p>
          </table:table-cell>
          <table:table-cell office:value-type="string" table:style-name="tablecell">
            <text:p text:style-name="tablealignleft"> 2 </text:p>
          </table:table-cell>
        </table:table-row>
        <table:table-row>
          <table:table-cell office:value-type="string" table:style-name="tablecell">
            <text:p text:style-name="tablealignleft"> feature 3  Some ontop popup-menu having extra func.                    </text:p>
          </table:table-cell>
          <table:table-cell office:value-type="string" table:style-name="tablecell">
            <text:p text:style-name="tablealignleft"> 3 </text:p>
          </table:table-cell>
        </table:table-row>
      </table:table>
      <text:h text:style-name="Heading_20_2" text:outline-level="2"><text:bookmark-start text:name="__RefHeading___mini_goals_5"/><text:bookmark-start text:name="mini_goals"/>Mini Goals<text:bookmark-end text:name="__RefHeading___mini_goals_5"/><text:bookmark-end text:name="mini_goals"/></text:h>
      <text:p text:style-name="Text_20_body">Create first UI layout (XML)
(answer to what's next)</text:p>
      <text:h text:style-name="Heading_20_2" text:outline-level="2"><text:bookmark-start text:name="__RefHeading___design_6"/><text:bookmark-start text:name="design"/>Design<text:bookmark-end text:name="__RefHeading___design_6"/><text:bookmark-end text:name="design"/></text:h>
      <text:p text:style-name="Text_20_body">Some relative layout as a base then building on it. (Still brainstorming)</text:p>
      <text:h text:style-name="Heading_20_2" text:outline-level="2"><text:bookmark-start text:name="__RefHeading___screen_shots_7"/><text:bookmark-start text:name="screen_shots"/>Screen shots<text:bookmark-end text:name="__RefHeading___screen_shots_7"/><text:bookmark-end text:name="screen_shots"/></text:h>
      <text:p text:style-name="Text_20_body"> (when ready)</text:p>
      <text:h text:style-name="Heading_20_2" text:outline-level="2"><text:bookmark-start text:name="__RefHeading___implementation_comments_8"/><text:bookmark-start text:name="implementation_comments"/>Implementation Comments<text:bookmark-end text:name="__RefHeading___implementation_comments_8"/><text:bookmark-end text:name="implementation_comments"/></text:h>
      <text:p text:style-name="Text_20_body">Coming soon near you!</text:p>
      <text:h text:style-name="Heading_20_2" text:outline-level="2"><text:bookmark-start text:name="__RefHeading___presentation_9"/><text:bookmark-start text:name="presentation"/>Presentation<text:bookmark-end text:name="__RefHeading___presentation_9"/><text:bookmark-end text:name="presentation"/></text:h>
      <text:p text:style-name="Text_20_body">(powerpoint or pdf slides file)</text:p>
      <text:h text:style-name="Heading_20_2" text:outline-level="2"><text:bookmark-start text:name="__RefHeading___package_10"/><text:bookmark-start text:name="package"/>Package<text:bookmark-end text:name="__RefHeading___package_10"/><text:bookmark-end text:name="package"/></text:h>
      <text:p text:style-name="Text_20_body">(.zip file)</text:p>
      <text:h text:style-name="Heading_20_3" text:outline-level="3"><text:bookmark-start text:name="__RefHeading___how_to_run_11"/><text:bookmark-start text:name="how_to_run"/>How to run<text:bookmark-end text:name="__RefHeading___how_to_run_11"/><text:bookmark-end text:name="how_to_run"/></text:h>
      <text:p text:style-name="Text_20_body">Icon on the application menu. (Click it, you know)
Operate intuitively as calculator. Though select the textbox when you want to edit your previous input. All phone manufacturer provided calculators lack this feature.</text:p>
      <text:h text:style-name="Heading_20_2" text:outline-level="2"><text:bookmark-start text:name="__RefHeading___conclusion_of_your_work_12"/><text:bookmark-start text:name="conclusion_of_your_work"/>Conclusion of your work<text:bookmark-end text:name="__RefHeading___conclusion_of_your_work_12"/><text:bookmark-end text:name="conclusion_of_your_work"/></text:h>
      <text:p text:style-name="Text_20_body">(what was good, what was bad, impressive or depressive things in android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8:start</dc:title>
  </office:meta>
</office:document-meta>
</file>