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droid2011:start"/><text:bookmark-start text:name="__RefHeading___android_code_camp_2011_1"/><text:bookmark-start text:name="android_code_camp_2011"/>Android Code Camp 2011<text:bookmark-end text:name="__RefHeading___android_code_camp_2011_1"/><text:bookmark-end text:name="android_code_camp_2011"/></text:h>
      <text:p text:style-name="Text_20_body"><text:span text:style-name="Emphasis">Week 11, Monday 14.3 - Friday 18.3 201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android2011:start</dc:title>
  </office:meta>
</office:document-meta>
</file>