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1:start"/><text:bookmark-start text:name="__RefHeading___android_code_camp_2011_1"/><text:bookmark-start text:name="android_code_camp_2011"/>Android Code Camp 2011<text:bookmark-end text:name="__RefHeading___android_code_camp_2011_1"/><text:bookmark-end text:name="android_code_camp_2011"/></text:h>
      <text:p text:style-name="Text_20_body"><text:span text:style-name="Emphasis">Week 11, Monday 14.3 - Friday 18.3 2011</text:span></text:p>
      <text:p text:style-name="Text_20_body"><text:a xlink:type="simple" xlink:href="https://noppa.lut.fi/noppa/opintojakso/ct30a9300" text:style-name="Internet_20_link" text:visited-style-name="Visited_20_Internet_20_Link">CT30A9300 Code Camp on Communications Engineering</text:a> (4 cr)</text:p>
      <text:h text:style-name="Heading_20_3" text:outline-level="3"><text:bookmark-start text:name="__RefHeading___what_is_android_2"/><text:bookmark-start text:name="what_is_android"/>What is Android<text:bookmark-end text:name="__RefHeading___what_is_android_2"/><text:bookmark-end text:name="what_is_android"/></text:h>
      <text:h text:style-name="Heading_20_3" text:outline-level="3"><text:bookmark-start text:name="__RefHeading___what_is_code_camp_3"/><text:bookmark-start text:name="what_is_code_camp"/>What is Code Camp ?<text:bookmark-end text:name="__RefHeading___what_is_code_camp_3"/><text:bookmark-end text:name="what_is_code_camp"/></text:h>
      <text:h text:style-name="Heading_20_3" text:outline-level="3"><text:bookmark-start text:name="__RefHeading___registration_4"/><text:bookmark-start text:name="registration"/>Registration<text:bookmark-end text:name="__RefHeading___registration_4"/><text:bookmark-end text:name="registration"/></text:h>
      <text:h text:style-name="Heading_20_3" text:outline-level="3"><text:bookmark-start text:name="__RefHeading___recommended_skills_for_code_camp_5"/><text:bookmark-start text:name="recommended_skills_for_code_camp"/>Recommended skills for Code Camp<text:bookmark-end text:name="__RefHeading___recommended_skills_for_code_camp_5"/><text:bookmark-end text:name="recommended_skills_for_code_camp"/></text:h>
      <text:h text:style-name="Heading_20_3" text:outline-level="3"><text:bookmark-start text:name="__RefHeading___recommended_actions_before_code_camp_6"/><text:bookmark-start text:name="recommended_actions_before_code_camp"/>Recommended actions before code camp<text:bookmark-end text:name="__RefHeading___recommended_actions_before_code_camp_6"/><text:bookmark-end text:name="recommended_actions_before_code_camp"/></text:h>
      <text:h text:style-name="Heading_20_3" text:outline-level="3"><text:bookmark-start text:name="__RefHeading___coding_7"/><text:bookmark-start text:name="coding"/>Coding<text:bookmark-end text:name="__RefHeading___coding_7"/><text:bookmark-end text:name="coding"/></text:h>
      <text:h text:style-name="Heading_20_3" text:outline-level="3"><text:bookmark-start text:name="__RefHeading___code_camp_week_program_8"/><text:bookmark-start text:name="code_camp_week_program"/>Code Camp Week program<text:bookmark-end text:name="__RefHeading___code_camp_week_program_8"/><text:bookmark-end text:name="code_camp_week_program"/></text:h>
      <text:h text:style-name="Heading_20_3" text:outline-level="3"><text:bookmark-start text:name="__RefHeading___groups_9"/><text:bookmark-start text:name="groups"/>Groups<text:bookmark-end text:name="__RefHeading___groups_9"/><text:bookmark-end text:name="groups"/></text:h>
      <text:h text:style-name="Heading_20_3" text:outline-level="3"><text:bookmark-start text:name="__RefHeading___checklist_10"/><text:bookmark-start text:name="checklist"/>Checklist<text:bookmark-end text:name="__RefHeading___checklist_10"/><text:bookmark-end text:name="checklist"/></text:h>
      <text:list text:style-name="List_20_1" text:continue-numbering="false">
        <text:list-item>
          <text:p text:style-name="List_20_1_Content_First"> Wiki pages complete</text:p>
          <text:list text:style-name="List_20_1">
            <text:list-item>
              <text:p text:style-name="List_20_1_Content"> Page content text &amp; images (screenshots)</text:p>
            </text:list-item>
            <text:list-item>
              <text:p text:style-name="List_20_1_Content"> Presentation uploaded as <text:span text:style-name="Strong_20_Emphasis">.pdf</text:span></text:p>
            </text:list-item>
            <text:list-item>
              <text:p text:style-name="List_20_1_Content"> Source code package uploaded as <text:span text:style-name="Strong_20_Emphasis">.zip</text:span></text:p>
            </text:list-item>
            <text:list-item>
              <text:p text:style-name="List_20_1_Content"> <text:a xlink:type="simple" xlink:href="http://codecamp.fi/doku.php/camp/description" text:style-name="Internet_20_link" text:visited-style-name="Visited_20_Internet_20_Link">Brochyre</text:a> uploaded as <text:span text:style-name="Strong_20_Emphasis">.pdf</text:span> (after codecamp)</text:p>
            </text:list-item>
            <text:list-item>
              <text:p text:style-name="List_20_1_Content"> <text:a xlink:type="simple" xlink:href="http://codecamp.fi/doku.php/camp/description" text:style-name="Internet_20_link" text:visited-style-name="Visited_20_Internet_20_Link">Report</text:a> uploaded as <text:span text:style-name="Strong_20_Emphasis">.pdf</text:span> (after codecamp)</text:p>
            </text:list-item>
          </text:list>
        </text:list-item>
        <text:list-item>
          <text:p text:style-name="List_20_1_Content"> Presentation slides part done</text:p>
        </text:list-item>
        <text:list-item>
          <text:p text:style-name="List_20_1_Content_Last"> Presentation demonstration working check</text:p>
        </text:list-item>
      </text:list>
      <text:h text:style-name="Heading_20_3" text:outline-level="3"><text:bookmark-start text:name="__RefHeading___grading_11"/><text:bookmark-start text:name="grading"/>Grading<text:bookmark-end text:name="__RefHeading___grading_11"/><text:bookmark-end text:name="grading"/></text:h>
      <text:list text:style-name="List_20_1" text:continue-numbering="false">
        <text:list-item>
          <text:p text:style-name="List_20_1_Content_First"> Idea 15%</text:p>
        </text:list-item>
        <text:list-item>
          <text:p text:style-name="List_20_1_Content"> Implementation 35%</text:p>
        </text:list-item>
        <text:list-item>
          <text:p text:style-name="List_20_1_Content"> Demonstration 10%</text:p>
        </text:list-item>
        <text:list-item>
          <text:p text:style-name="List_20_1_Content"> Code Camp spirit 20%</text:p>
        </text:list-item>
        <text:list-item>
          <text:p text:style-name="List_20_1_Content_Last"> Code Camp group wiki pages, <text:a xlink:type="simple" xlink:href="http://codecamp.fi/doku.php/camp/description" text:style-name="Internet_20_link" text:visited-style-name="Visited_20_Internet_20_Link">report</text:a> and <text:a xlink:type="simple" xlink:href="http://codecamp.fi/doku.php/camp/description" text:style-name="Internet_20_link" text:visited-style-name="Visited_20_Internet_20_Link">brochyre</text:a> 20%</text:p>
        </text:list-item>
      </text:list>
      <text:h text:style-name="Heading_20_3" text:outline-level="3"><text:bookmark-start text:name="__RefHeading___for_staff_12"/><text:bookmark-start text:name="for_staff"/>For Staff<text:bookmark-end text:name="__RefHeading___for_staff_12"/><text:bookmark-end text:name="for_sta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1:start</dc:title>
  </office:meta>
</office:document-meta>
</file>