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0:start"/><text:bookmark-start text:name="__RefHeading___grp0_-_your_project_name_here_1"/><text:bookmark-start text:name="grp0_-_your_project_name_here"/>grp0 - Your Project name here<text:bookmark-end text:name="__RefHeading___grp0_-_your_project_name_here_1"/><text:bookmark-end text:name="grp0_-_your_project_name_here"/></text:h>
      <text:list text:style-name="Numbering_20_1" text:continue-numbering="false">
        <text:list-item>
          <text:p text:style-name="Numbering_20_1_Content_First"> Name1 </text:p>
        </text:list-item>
        <text:list-item>
          <text:p text:style-name="Numbering_20_1_Content"> Name2</text:p>
        </text:list-item>
        <text:list-item>
          <text:p text:style-name="Numbering_20_1_Content_Last"> Name3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What was the original game? Give some ideas &amp; pictures</text:p>
      <text:p text:style-name="Text_20_body">What is the catch of your own idea? What new does it introduce to the game? What new does it give to the players?</text:p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<text:span text:style-name="Strong_20_Emphasis">Upload and attach the .apk file for others to install your game to their devices</text:span></text:p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Android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0:start</dc:title>
  </office:meta>
</office:document-meta>
</file>