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2:grp2:start"/><text:bookmark-start text:name="__RefHeading___coding_horror_1"/><text:bookmark-start text:name="coding_horror"/>Coding Horror<text:bookmark-end text:name="__RefHeading___coding_horror_1"/><text:bookmark-end text:name="coding_horror"/></text:h>
      <text:p text:style-name="Text_20_body"><text:a xlink:type="simple" xlink:href="http://codecamp.fi/doku.php/android2012/grp2/qt_codecamp_presentation_template2.ppt" text:style-name="Internet_20_link" text:visited-style-name="Visited_20_Internet_20_Link">qt_codecamp_presentation_template2.p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2:start</dc:title>
  </office:meta>
</office:document-meta>
</file>