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2:grp7:start"/><text:bookmark-start text:name="__RefHeading___group_7_mind_game_1"/><text:bookmark-start text:name="group_7_mind_game"/>Group 7 'Mind Game''<text:bookmark-end text:name="__RefHeading___group_7_mind_game_1"/><text:bookmark-end text:name="group_7_mind_game"/></text:h>
      <text:p text:style-name="Text_20_body"> - Udhyan Timilsina (0376216)</text:p>
      <text:p text:style-name="Text_20_body"> - Sidhartha Yalavarthi (0377192)</text:p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- Main Idea is to Increase the Memory power of the player
- User needs to find two same pictures from the hidden boxes to complete the game
- User will have different levels</text:p>
      <text:h text:style-name="Heading_20_1" text:outline-level="1"><text:bookmark-start text:name="__RefHeading___future_implementations_3"/><text:bookmark-start text:name="future_implementations"/>Future Implementations<text:bookmark-end text:name="__RefHeading___future_implementations_3"/><text:bookmark-end text:name="future_implementations"/></text:h>
      <text:p text:style-name="Text_20_body">- Upload own Images from the Gallery
- Comparing the time with your friends and sharing it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h text:style-name="Heading_20_2" text:outline-level="2"><text:bookmark-start text:name="__RefHeading___presentation_slides_5"/><text:bookmark-start text:name="presentation_slides"/>Presentation Slides<text:bookmark-end text:name="__RefHeading___presentation_slides_5"/><text:bookmark-end text:name="presentation_slid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7:start</dc:title>
  </office:meta>
</office:document-meta>
</file>