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droid2012:profile_trishapigott"/>Hello, dear friend! My name is Isis. I am <text:a xlink:type="simple" xlink:href="http://www.spankedhusbandssatisfiedwives.com/" text:style-name="Internet_20_link" text:visited-style-name="Visited_20_Internet_20_Link">satisfied</text:a> that I can join to the entire world. I live in Poland, in the south region. I dream to check out the various nations, to obtain <text:a xlink:type="simple" xlink:href="http://en.wikipedia.org/wiki/Acquainted_with_the_Night" text:style-name="Internet_20_link" text:visited-style-name="Visited_20_Internet_20_Link">acquainted</text:a> with fascinating people.</text:p>
      <text:p text:style-name="Text_20_body">My web-site :: <text:a xlink:type="simple" xlink:href="http://hairlossproblemcure.com/female-hair-loss-solution.html/" text:style-name="Internet_20_link" text:visited-style-name="Visited_20_Internet_20_Link">hair loss help for 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profile_trishapigott</dc:title>
  </office:meta>
</office:document-meta>
</file>