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2:qeta"/><text:bookmark-start text:name="__RefHeading___questions_answers_1"/><text:bookmark-start text:name="questions_answers"/>Questions &amp; Answers<text:bookmark-end text:name="__RefHeading___questions_answers_1"/><text:bookmark-end text:name="questions_answers"/></text:h>
      <text:p text:style-name="Text_20_body"><text:span text:style-name="Strong_20_Emphasis">Question instructions:</text:span> Copy the sample question below and write your question. Then someone who reads this will hopefully reply with a good answer.
<text:line-break/><text:span text:style-name="Strong_20_Emphasis">Answer instructions:</text:span> Write your answer and then at the end of the answer add your signature by the insert signature button, which is at the rightmost button at the top. End result should look like this:  — <text:span text:style-name="Emphasis"><text:a xlink:type="simple" xlink:href="mailto:antti.knutas@lut.fi" text:style-name="Internet_20_link" text:visited-style-name="Visited_20_Internet_20_Link">Antti Knutas</text:a> 2012/10/16 08:39</text:span></text:p>
      <text:h text:style-name="Heading_20_5" text:outline-level="5"><text:bookmark-start text:name="__RefHeading___sample_question_replace_with_your_own_topic_and_copy_below_2"/><text:bookmark-start text:name="sample_question_replace_with_your_own_topic_and_copy_below"/>Sample Question (replace with your own topic and copy below)<text:bookmark-end text:name="__RefHeading___sample_question_replace_with_your_own_topic_and_copy_below_2"/><text:bookmark-end text:name="sample_question_replace_with_your_own_topic_and_copy_below"/></text:h>
      <text:p text:style-name="Text_20_body"><text:span text:style-name="Strong_20_Emphasis">Q:</text:span>
<text:line-break/><text:span text:style-name="Strong_20_Emphasis">A:</text:span></text:p>
      <text:h text:style-name="Heading_20_2" text:outline-level="2"><text:bookmark-start text:name="__RefHeading___developmentjava_3"/><text:bookmark-start text:name="developmentjava"/>Development / Java<text:bookmark-end text:name="__RefHeading___developmentjava_3"/><text:bookmark-end text:name="developmentjava"/></text:h>
      <text:h text:style-name="Heading_20_2" text:outline-level="2"><text:bookmark-start text:name="__RefHeading___requirements_4"/><text:bookmark-start text:name="requirements"/>Requirements<text:bookmark-end text:name="__RefHeading___requirements_4"/><text:bookmark-end text:name="requirements"/></text:h>
      <text:h text:style-name="Heading_20_2" text:outline-level="2"><text:bookmark-start text:name="__RefHeading___environment_5"/><text:bookmark-start text:name="environment"/>Environment<text:bookmark-end text:name="__RefHeading___environment_5"/><text:bookmark-end text:name="environment"/></text:h>
      <text:h text:style-name="Heading_20_5" text:outline-level="5"><text:bookmark-start text:name="__RefHeading___grails_database_6"/><text:bookmark-start text:name="grails_database"/>Grails database<text:bookmark-end text:name="__RefHeading___grails_database_6"/><text:bookmark-end text:name="grails_database"/></text:h>
      <text:p text:style-name="Text_20_body"><text:span text:style-name="Strong_20_Emphasis">Q:</text:span> Can I get a persistant database for Grails that can also be edited with a visual editor? 
<text:line-break/><text:span text:style-name="Strong_20_Emphasis">A:</text:span> Yes, you can install for example MySQL on the development virtual machine and use it with Grails. For installation, type <text:span text:style-name="Emphasis">sudo apt-get install mysql-server</text:span> on the command line. Then see the <text:a xlink:type="simple" xlink:href="http://napier.googlecode.com/files/Getting-Started-With-Grails.pdf" text:style-name="Internet_20_link" text:visited-style-name="Visited_20_Internet_20_Link">Grails guide</text:a> around page twenty for instructions for using in Gr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2:qeta</dc:title>
  </office:meta>
</office:document-meta>
</file>