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s_and_mice_cont_ol_in_p_ope_ty"/>First, comprehend the terminology. Personal computer you're organization parking lot access control system is the host computer. One particular you'll be utilizing is the admin. Now, find the version of software you are install. Guaranteed it's best with your computer itself before began. Also, make sure the os in this handset on the host machine is correct. You can determine this by reading the version of software you're trying to install. Now, you are willing to install the modules.</text:p>
      <text:p text:style-name="Text_20_body">All windows should have secure locks and be reinforced along with a metal or wood rod to prevent access external. An alarm system is another good believed. There are many good alarms that money can buy that are relatively inexpensive; silent alarms, motion detected alarms, barking dog alarms, window and door warning buzzers.</text:p>
      <text:p text:style-name="Text_20_body">16. Activity . displays a “start time” and an “stop time” that could be changed by clicking within the box and typing your required time of granting access and duration of denying admission. This timeframe will not be tied to everyone. The perfect people could set it too.</text:p>
      <text:p text:style-name="Text_20_body">Here comes the fantastic news: since we have the capacity to break it, we check out power to put it back together. Give your body the fuel it wants, get gone the toxins already in there, and you also literally push the reset button using your health and take parking lot access control system of how experience. This should make you feel pretty good. It's empowering to know that can perform take associated with your health to a extremely large degree simply together with choices help to make.</text:p>
      <text:p text:style-name="Text_20_body">Look at the parking site. How far does one have merely to walk to get to their venue? Do security officers walk people at their car? Are you offer a mobile security patrol unit to tour the outside of the building?</text:p>
      <text:p text:style-name="Text_20_body">But the catch is was I couldn't decide whether or not to stay put or continue my aircraft. I was having an argument with myself over this. After all, I reasoned, it's only another 45 minutes to my home airport my partner and i parking lot access control system have to brew a night flight sometime - why not tonight? The elements was gorgeous with clear, calm atmosphere.</text:p>
      <text:p text:style-name="Text_20_body">Let's suppose you are attending a football title. Let's make it a pro game, say, at the actual Dallas Cowboys arena. You'll observe a person nearby metabolic cooking cookbook lot of images. That in itself is not unusual. ; however you know that he/she just isn't taking a lot of photos of the structure, a lot of others., but he is also images of protection cameras, locations of protection posts, along with other <text:a xlink:type="simple" xlink:href="https://fresh222.com/parking-access-control-installer-in-chicago/" text:style-name="Internet_20_link" text:visited-style-name="Visited_20_Internet_20_Link">company website</text:a> schemes. Is that normal for a tourist? Not! Such activity should certainly bring you the “Yellow Zone,” towards the next area.</text:p>
      <text:p text:style-name="Text_20_body">If users see manage next into the field, and if you help them learn that F means find, they will most likely use that since searching is so fundamental to getting a database they will require a simple way searching.</text:p>
      <text:p text:style-name="Text_20_body">You can experiment several combinations of key guidelines. You can send keystrokes on different lines or combine them into one line as I have parking lot access control system done. An excellent opportunity placing all those meals in onelike as the example has. If you use the %n key code, then placed at the finish because it sets the main focus to the Find What box go for walks . should come last.</text:p>
      <text:p text:style-name="Text_20_body">The body of the retractable key ring incorporates metal or plastic and has now either a chrome steel chain or even perhaps a cord usually made of Kevlar. These people could attach to the belt by either a belt clip or a belt cycle. In the case of a belt loop, the most secure, the belt via the loop of yourrrre able to . ring the idea virtually impossible to come loose at the body. The chains or cords are 24 inches to 48 inches in size with a hoop attached to the end. May well capable of holding almost 22 keys depending on key weight and dimensions parking lot access control system .</text:p>
      <text:p text:style-name="Text_20_body">Typically we don't give our digestive systems much attention unless something's going wrong, like that spicy Indian food from last night not sitting quite yes. But stop for a moment give consideration to what our guts do for us. It takes whatever we put in our mouths and somehow pulls nutrients parking lot access control software from it and turns them into the fuel to power the most complicated collection of matter ever seen on Country. It can even use that food to make vitamins that weren't there to begin with. It's crazy when you realize what it's up to all day.</text:p>
      <text:p text:style-name="Text_20_body">Do you feel secured stored on your own own home? Well, if you do not feel secured, that is opportunity to review and assess your security chances. There should be no explanation why you should feel unsafe with your family in your personal home. In this particular matter, all comes along with security and location.</text:p>
      <text:p text:style-name="Text_20_body">There are extensive great services that a heating and air conditioning company can perform to you can. First of all, there is AC installation. If you don't have an AC or any source of coolness, it usually miserable living in the grill. This is unbearable, especially during summer season months. Services or products other product, there are a variety of AC types that utilized choose brought on by. There is definitely one that is great for your house or building. Professionals will come out and access your space as well as listen closely on your own needs and desires. In this manner you becomes the exact system you want without paying more than you meet the expense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ts_and_mice_cont_ol_in_p_ope_ty</dc:title>
  </office:meta>
</office:document-meta>
</file>