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gmented2015:group3:start"/><text:bookmark-start text:name="__RefHeading___glass_movie_info_1"/><text:bookmark-start text:name="glass_movie_info"/>Glass Movie Info<text:bookmark-end text:name="__RefHeading___glass_movie_info_1"/><text:bookmark-end text:name="glass_movie_info"/></text:h>
      <text:p text:style-name="Text_20_body"><text:span text:style-name="Strong_20_Emphasis">Group 3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Member </text:p>
          </table:table-cell>
          <table:table-cell office:value-type="string" table:style-name="tableheader">
            <text:p text:style-name="Table_20_Heading"> Main Responsibilities </text:p>
          </table:table-cell>
        </table:table-row>
        <table:table-row>
          <table:table-cell office:value-type="string" table:style-name="tablecell">
            <text:p text:style-name="tablealignleft"> Juhana Repo </text:p>
          </table:table-cell>
          <table:table-cell office:value-type="string" table:style-name="tablecell">
            <text:p text:style-name="tablealignleft"> client </text:p>
          </table:table-cell>
        </table:table-row>
        <table:table-row>
          <table:table-cell office:value-type="string" table:style-name="tablecell">
            <text:p text:style-name="tablealignleft"> Niklas Nygren </text:p>
          </table:table-cell>
          <table:table-cell office:value-type="string" table:style-name="tablecell">
            <text:p text:style-name="tablealignleft"> client </text:p>
          </table:table-cell>
        </table:table-row>
        <table:table-row>
          <table:table-cell office:value-type="string" table:style-name="tablecell">
            <text:p text:style-name="tablealignleft"> Lassi Lääti </text:p>
          </table:table-cell>
          <table:table-cell office:value-type="string" table:style-name="tablecell">
            <text:p text:style-name="tablealignleft"> server </text:p>
          </table:table-cell>
        </table:table-row>
      </table:table>
      <text:h text:style-name="Heading_20_1" text:outline-level="1"><text:bookmark-start text:name="__RefHeading___idea_2"/><text:bookmark-start text:name="idea"/>Idea<text:bookmark-end text:name="__RefHeading___idea_2"/><text:bookmark-end text:name="idea"/></text:h>
      <text:p text:style-name="Text_20_body">Idea is to create movie info assistant for google glasses</text:p>
      <text:h text:style-name="Heading_20_1" text:outline-level="1"><text:bookmark-start text:name="__RefHeading___timetable_3"/><text:bookmark-start text:name="timetable"/>Timetable<text:bookmark-end text:name="__RefHeading___timetable_3"/><text:bookmark-end text:name="timetable"/></text:h>
      <text:p text:style-name="Text_20_body">We start project at week 9 and go on as long as needed. Our goal is to finish basic functionality by week 10</text:p>
      <text:h text:style-name="Heading_20_1" text:outline-level="1"><text:bookmark-start text:name="__RefHeading___motivation_4"/><text:bookmark-start text:name="motivation"/>Motivation<text:bookmark-end text:name="__RefHeading___motivation_4"/><text:bookmark-end text:name="motivation"/></text:h>
      <text:h text:style-name="Heading_20_1" text:outline-level="1"><text:bookmark-start text:name="__RefHeading___features_5"/><text:bookmark-start text:name="features"/>Features<text:bookmark-end text:name="__RefHeading___features_5"/><text:bookmark-end text:name="features"/></text:h>
      <text:p text:style-name="Text_20_body">Ask for:
“who plays [role] in [movie]”
“who is [actor] in [movie]”
“tell me about [movie]”</text:p>
      <text:h text:style-name="Heading_20_1" text:outline-level="1"><text:bookmark-start text:name="__RefHeading___tech_6"/><text:bookmark-start text:name="tech"/>Tech<text:bookmark-end text:name="__RefHeading___tech_6"/><text:bookmark-end text:name="tech"/></text:h>
      <text:p text:style-name="Text_20_body">We have Node.js based Mirror Api server. Then we create some client that pings the server, witch responds with static cards.</text:p>
      <text:h text:style-name="Heading_20_1" text:outline-level="1"><text:bookmark-start text:name="__RefHeading___screenshots_7"/><text:bookmark-start text:name="screenshots"/>Screenshots<text:bookmark-end text:name="__RefHeading___screenshots_7"/><text:bookmark-end text:name="screenshots"/></text:h>
      <text:h text:style-name="Heading_20_1" text:outline-level="1"><text:bookmark-start text:name="__RefHeading___software_poster_8"/><text:bookmark-start text:name="software_poster"/>Software Poster<text:bookmark-end text:name="__RefHeading___software_poster_8"/><text:bookmark-end text:name="software_poster"/></text:h>
      <text:h text:style-name="Heading_20_1" text:outline-level="1"><text:bookmark-start text:name="__RefHeading___demo_video_presentation_and_project_report_9"/><text:bookmark-start text:name="demo_video_presentation_and_project_report"/>Demo video, presentation and project report<text:bookmark-end text:name="__RefHeading___demo_video_presentation_and_project_report_9"/><text:bookmark-end text:name="demo_video_presentation_and_project_report"/></text:h>
      <text:h text:style-name="Heading_20_1" text:outline-level="1"><text:bookmark-start text:name="__RefHeading___source_10"/><text:bookmark-start text:name="source"/>Source<text:bookmark-end text:name="__RefHeading___source_10"/><text:bookmark-end text:name="source"/></text:h>
      <text:p text:style-name="Text_20_body">server v. 0.001:
<text:a xlink:type="simple" xlink:href="https://docs.google.com/document/d/1LBbvaxDuremalu10yM1HJZlqghkNlXIaQm8zQ3QdTO4/edit?usp=sharing" text:style-name="Internet_20_link" text:visited-style-name="Visited_20_Internet_20_Link">https://docs.google.com/document/d/1LBbvaxDuremalu10yM1HJZlqghkNlXIaQm8zQ3QdTO4/edit?usp=shar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augmented2015:group3:start</dc:title>
  </office:meta>
</office:document-meta>
</file>