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gmented2015:group3:start"/><text:bookmark-start text:name="__RefHeading___glass_movie_info_1"/><text:bookmark-start text:name="glass_movie_info"/>Glass Movie Info<text:bookmark-end text:name="__RefHeading___glass_movie_info_1"/><text:bookmark-end text:name="glass_movie_info"/></text:h>
      <text:p text:style-name="Text_20_body"><text:span text:style-name="Strong_20_Emphasis">Group 3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Member </text:p>
          </table:table-cell>
          <table:table-cell office:value-type="string" table:style-name="tableheader">
            <text:p text:style-name="Table_20_Heading"> Main Responsibilities </text:p>
          </table:table-cell>
        </table:table-row>
        <table:table-row>
          <table:table-cell office:value-type="string" table:style-name="tablecell">
            <text:p text:style-name="tablealignleft"> Juhana Rep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klas Nygre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ssi Lääti </text:p>
          </table:table-cell>
          <table:table-cell office:value-type="string" table:style-name="tablecell"/>
        </table:table-row>
      </table:table>
      <text:h text:style-name="Heading_20_1" text:outline-level="1"><text:bookmark-start text:name="__RefHeading___idea_2"/><text:bookmark-start text:name="idea"/>Idea<text:bookmark-end text:name="__RefHeading___idea_2"/><text:bookmark-end text:name="idea"/></text:h>
      <text:h text:style-name="Heading_20_1" text:outline-level="1"><text:bookmark-start text:name="__RefHeading___timetable_3"/><text:bookmark-start text:name="timetable"/>Timetable<text:bookmark-end text:name="__RefHeading___timetable_3"/><text:bookmark-end text:name="timetable"/></text:h>
      <text:p text:style-name="Text_20_body">Projekti aloitetaan tenttiviikolla!</text:p>
      <text:h text:style-name="Heading_20_1" text:outline-level="1"><text:bookmark-start text:name="__RefHeading___motivation_4"/><text:bookmark-start text:name="motivation"/>Motivation<text:bookmark-end text:name="__RefHeading___motivation_4"/><text:bookmark-end text:name="motivation"/></text:h>
      <text:h text:style-name="Heading_20_1" text:outline-level="1"><text:bookmark-start text:name="__RefHeading___features_5"/><text:bookmark-start text:name="features"/>Features<text:bookmark-end text:name="__RefHeading___features_5"/><text:bookmark-end text:name="features"/></text:h>
      <text:h text:style-name="Heading_20_1" text:outline-level="1"><text:bookmark-start text:name="__RefHeading___tech_6"/><text:bookmark-start text:name="tech"/>Tech<text:bookmark-end text:name="__RefHeading___tech_6"/><text:bookmark-end text:name="tech"/></text:h>
      <text:h text:style-name="Heading_20_1" text:outline-level="1"><text:bookmark-start text:name="__RefHeading___screenshots_7"/><text:bookmark-start text:name="screenshots"/>Screenshots<text:bookmark-end text:name="__RefHeading___screenshots_7"/><text:bookmark-end text:name="screenshots"/></text:h>
      <text:h text:style-name="Heading_20_1" text:outline-level="1"><text:bookmark-start text:name="__RefHeading___software_poster_8"/><text:bookmark-start text:name="software_poster"/>Software Poster<text:bookmark-end text:name="__RefHeading___software_poster_8"/><text:bookmark-end text:name="software_poster"/></text:h>
      <text:h text:style-name="Heading_20_1" text:outline-level="1"><text:bookmark-start text:name="__RefHeading___demo_video_presentation_and_project_report_9"/><text:bookmark-start text:name="demo_video_presentation_and_project_report"/>Demo video, presentation and project report<text:bookmark-end text:name="__RefHeading___demo_video_presentation_and_project_report_9"/><text:bookmark-end text:name="demo_video_presentation_and_project_report"/></text:h>
      <text:h text:style-name="Heading_20_1" text:outline-level="1"><text:bookmark-start text:name="__RefHeading___source_10"/><text:bookmark-start text:name="source"/>Source<text:bookmark-end text:name="__RefHeading___source_10"/><text:bookmark-end text:name="sourc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augmented2015:group3:start</dc:title>
  </office:meta>
</office:document-meta>
</file>