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gmented2015:group4:start"/>I'll be filling this page event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ugmented2015:group4:start</dc:title>
  </office:meta>
</office:document-meta>
</file>