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gmented2015:start"/><text:bookmark-start text:name="__RefHeading___wearables_and_augmented_reality_project_course_-_spring_2015_1"/><text:bookmark-start text:name="wearables_and_augmented_reality_project_course_-_spring_2015"/>Wearables and Augmented Reality Project Course - Spring 2015<text:bookmark-end text:name="__RefHeading___wearables_and_augmented_reality_project_course_-_spring_2015_1"/><text:bookmark-end text:name="wearables_and_augmented_reality_project_course_-_spring_2015"/></text:h>
      <text:p text:style-name="Text_20_body"><text:span text:style-name="Emphasis">CT10A9520 Research project in software engineering (1-5 cr)</text:span></text:p>
      <text:p text:style-name="Text_20_body"><text:span text:style-name="Emphasis">Course description</text:span> <text:line-break/>
There's an upcoming project course about wearable computing, where the Google Glasses and Android smartwatch will be available as platforms! Introduction lecture will be on 6.2.2015 at 9.00 in Innovation Lab 2527. The course name is CT10A9520 “Research project in software engineering” and the credits vary depending on the selected project scope. Please sign up at the enroll link below. Course instructor will be Jari Porras.
If you have any further questions, don't hesitate to ask Antti Knutas . (firstname.lastname@lut.fi)
<text:line-break/></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Site open! Create your own team page.</text:p>
        </text:list-item>
        <text:list-item>
          <text:p text:style-name="List_20_1_Content"> Technical day was held on 17.3. 10AM in Innovation Factory (building 2, floor 3).</text:p>
          <text:list text:style-name="List_20_1">
            <text:list-item>
              <text:p text:style-name="List_20_1_Content"> Technical day slides have now available <text:a xlink:type="simple" xlink:href="http://1drv.ms/1FzK50J" text:style-name="Internet_20_link" text:visited-style-name="Visited_20_Internet_20_Link">HERE</text:a>.</text:p>
            </text:list-item>
          </text:list>
        </text:list-item>
        <text:list-item>
          <text:p text:style-name="List_20_1_Content"> Deadlines, checkpoints and checkpoints have been updated.</text:p>
        </text:list-item>
        <text:list-item>
          <text:p text:style-name="List_20_1_Content"> Virtual machine with all the course tools has been uploaded. Setup: Ubuntu 64bit 14.10 with Android Studio with two example projects and Processing installed.</text:p>
          <text:list text:style-name="List_20_1">
            <text:list-item>
              <text:p text:style-name="List_20_1_Content"> <text:a xlink:type="simple" xlink:href="https://filesender.funet.fi/?vid=1c50c1a3-f27e-16c9-6b0a-000060cb14ca" text:style-name="Internet_20_link" text:visited-style-name="Visited_20_Internet_20_Link">7zip archive, part 1</text:a> (3.91GB, link expires 14.04.2015)</text:p>
            </text:list-item>
            <text:list-item>
              <text:p text:style-name="List_20_1_Content"> <text:a xlink:type="simple" xlink:href="https://filesender.funet.fi/?vid=4e7fd83d-5ad9-c888-db5a-0000789ce922" text:style-name="Internet_20_link" text:visited-style-name="Visited_20_Internet_20_Link">7zip archive, part 2</text:a> (1.6GB, link expires 14.04.2015)</text:p>
            </text:list-item>
          </text:list>
        </text:list-item>
        <text:list-item>
          <text:p text:style-name="List_20_1_Content"> Do you need access to the Innovation Factory classroom? Mail course staff (Antti Knutas) with your username (the one you log in to email and university machines) and he'll contact the building services after he has a list of people who need access.</text:p>
        </text:list-item>
        <text:list-item>
          <text:p text:style-name="List_20_1_Content_Last"> <text:span text:style-name="Strong_20_Emphasis">NOTE</text:span> <text:span text:style-name="Emphasis">The course activity from different teams has been low. Proactively contact Antti Knutas ( firstname.lastname@lut.fi ) when you reach each deadline. We will then agree on a meeting time and further team meeting schedules.</text:span></text:p>
        </text:list-item>
      </text:list>
      <text:p text:style-name="Text_20_body"><text:line-break/></text:p>
      <text:p text:style-name="Text_20_body"><text:span text:style-name="Strong_20_Emphasis">Upcoming deadlines</text:span></text:p>
      <text:list text:style-name="List_20_1" text:continue-numbering="false">
        <text:list-item>
          <text:p text:style-name="List_20_1_Content_First"> When the course pages become available (by the 13th of February), create your team page</text:p>
          <text:list text:style-name="List_20_1">
            <text:list-item>
              <text:p text:style-name="List_20_1_Content"> Team pages have to be ready by 20.2.</text:p>
            </text:list-item>
          </text:list>
        </text:list-item>
        <text:list-item>
          <text:p text:style-name="List_20_1_Content"> <text:span text:style-name="Emphasis">First team checkpoint</text:span> in 2nd week of April (6.4. – 10.4.)</text:p>
          <text:list text:style-name="List_20_1">
            <text:list-item>
              <text:p text:style-name="List_20_1_Content"> Project plans 100% done and program prototype ready.</text:p>
            </text:list-item>
          </text:list>
        </text:list-item>
        <text:list-item>
          <text:p text:style-name="List_20_1_Content"> <text:span text:style-name="Emphasis">Second team checkpoint</text:span> in early May (starting with exam week 4.5.) </text:p>
          <text:list text:style-name="List_20_1">
            <text:list-item>
              <text:p text:style-name="List_20_1_Content"> Program 85% ready, report 25% ready and ready to tell how you are going to do the presentation.</text:p>
            </text:list-item>
          </text:list>
        </text:list-item>
        <text:list-item>
          <text:p text:style-name="List_20_1_Content"> <text:span text:style-name="Emphasis">Final returns</text:span> in early to mid-May (later if agreed)</text:p>
          <text:list text:style-name="List_20_1">
            <text:list-item>
              <text:p text:style-name="List_20_1_Content"> Project report, program and 10min presentation (incl. slides) 100% ready.</text:p>
            </text:list-item>
            <text:list-item>
              <text:p text:style-name="List_20_1_Content_Last"> If your team spends the summer at LUT and you do not have summer work (or too much holiday plans), the final return date can be set to late May or early June. Contact Antti Knutas about the schedule in this case.</text:p>
            </text:list-item>
          </text:list>
        </text:list-item>
      </text:list>
      <text:p text:style-name="Text_20_body"><text:line-break/></text:p>
      <text:p text:style-name="Text_20_body"><text:span text:style-name="Strong_20_Emphasis">What do I need to do right now?</text:span></text:p>
      <text:list text:style-name="List_20_1" text:continue-numbering="false">
        <text:list-item>
          <text:p text:style-name="List_20_1_Content_First"> Program! Get started with your project plan.</text:p>
        </text:list-item>
        <text:list-item>
          <text:p text:style-name="List_20_1_Content"> Reserve the development tools for your team <text:a xlink:type="simple" xlink:href="http://doodle.com/5qcw64k9rhfrnuqc" text:style-name="Internet_20_link" text:visited-style-name="Visited_20_Internet_20_Link"> HERE with Doodle</text:a>. More times will be added later.</text:p>
        </text:list-item>
        <text:list-item>
          <text:p text:style-name="List_20_1_Content_Last"> Get ready to show your work for the first checkpoint.</text:p>
        </text:list-item>
      </text:list>
      <text:p text:style-name="Text_20_body"><text:line-break/></text:p>
      <text:h text:style-name="Heading_20_1" text:outline-level="1"><text:bookmark-start text:name="__RefHeading___schedule_and_lectures_3"/><text:bookmark-start text:name="schedule_and_lectures"/>Schedule and Lectures<text:bookmark-end text:name="__RefHeading___schedule_and_lectures_3"/><text:bookmark-end text:name="schedule_and_lectures"/></text:h>
      <text:p text:style-name="Text_20_body"><text:span text:style-name="Strong_20_Emphasis">Lecture schedule</text:span></text:p>
      <text:list text:style-name="List_20_1" text:continue-numbering="false">
        <text:list-item>
          <text:p text:style-name="List_20_1_Content_First"> Technical day was held on 17.3. 10AM. Classroom will be the Innovation Factory (building 2, floor 3).</text:p>
          <text:list text:style-name="List_20_1">
            <text:list-item>
              <text:p text:style-name="List_20_1_Content"> Technical day slides have now available. Download them <text:a xlink:type="simple" xlink:href="http://1drv.ms/1FzK50J" text:style-name="Internet_20_link" text:visited-style-name="Visited_20_Internet_20_Link">HERE</text:a>.</text:p>
            </text:list-item>
          </text:list>
        </text:list-item>
        <text:list-item>
          <text:p text:style-name="List_20_1_Content"> There will be two checkpoint meetings with each team, in early April and May.</text:p>
        </text:list-item>
        <text:list-item>
          <text:p text:style-name="List_20_1_Content_Last"> Final course deadline will be in May.</text:p>
        </text:list-item>
      </text:list>
      <text:p text:style-name="Text_20_body"><text:line-break/></text:p>
      <text:p text:style-name="Text_20_body"><text:span text:style-name="Strong_20_Emphasis">Helpful links in getting started</text:span></text:p>
      <text:list text:style-name="List_20_1" text:continue-numbering="false">
        <text:list-item>
          <text:p text:style-name="List_20_1_Content_First"> Glass development site - <text:a xlink:type="simple" xlink:href="https://developers.google.com/glass/" text:style-name="Internet_20_link" text:visited-style-name="Visited_20_Internet_20_Link">https://developers.google.com/glass/</text:a></text:p>
        </text:list-item>
        <text:list-item>
          <text:p text:style-name="List_20_1_Content"> Glasses GDK Quick Start - <text:a xlink:type="simple" xlink:href="https://developers.google.com/glass/develop/gdk/quick-start" text:style-name="Internet_20_link" text:visited-style-name="Visited_20_Internet_20_Link">https://developers.google.com/glass/develop/gdk/quick-start</text:a></text:p>
        </text:list-item>
        <text:list-item>
          <text:p text:style-name="List_20_1_Content"> Glass UI designer (for prototyping) - <text:a xlink:type="simple" xlink:href="http://glasssim.com/" text:style-name="Internet_20_link" text:visited-style-name="Visited_20_Internet_20_Link">http://glasssim.com/</text:a></text:p>
        </text:list-item>
        <text:list-item>
          <text:p text:style-name="List_20_1_Content_Last"> Installing Android Studio on Ubuntu Linux - <text:a xlink:type="simple" xlink:href="http://www.webupd8.org/2014/05/install-android-studio-in-ubuntu-via-ppa.html" text:style-name="Internet_20_link" text:visited-style-name="Visited_20_Internet_20_Link">http://www.webupd8.org/2014/05/install-android-studio-in-ubuntu-via-ppa.html</text:a></text:p>
        </text:list-item>
      </text:list>
      <text:p text:style-name="Text_20_body"><text:span text:style-name="Strong_20_Emphasis">Android tutorials</text:span></text:p>
      <text:list text:style-name="List_20_1" text:continue-numbering="false">
        <text:list-item>
          <text:p text:style-name="List_20_1_Content_First"> Their developer site: <text:a xlink:type="simple" xlink:href="http://developer.android.com/about/start.html" text:style-name="Internet_20_link" text:visited-style-name="Visited_20_Internet_20_Link">http://developer.android.com/about/start.html</text:a></text:p>
        </text:list-item>
        <text:list-item>
          <text:p text:style-name="List_20_1_Content"> A series of tutorials: <text:a xlink:type="simple" xlink:href="https://developer.android.com/training/index.html" text:style-name="Internet_20_link" text:visited-style-name="Visited_20_Internet_20_Link">https://developer.android.com/training/index.html</text:a> </text:p>
        </text:list-item>
        <text:list-item>
          <text:p text:style-name="List_20_1_Content"> Creating the first application: <text:a xlink:type="simple" xlink:href="https://developer.android.com/training/basics/firstapp/index.html" text:style-name="Internet_20_link" text:visited-style-name="Visited_20_Internet_20_Link">https://developer.android.com/training/basics/firstapp/index.html</text:a> </text:p>
        </text:list-item>
        <text:list-item>
          <text:p text:style-name="List_20_1_Content"> Android for absolute beginners book: <text:a xlink:type="simple" xlink:href="http://link.springer.com/book/10.1007/978-1-4842-0019-3" text:style-name="Internet_20_link" text:visited-style-name="Visited_20_Internet_20_Link">http://link.springer.com/book/10.1007/978-1-4842-0019-3</text:a></text:p>
          <text:list text:style-name="List_20_1">
            <text:list-item>
              <text:p text:style-name="List_20_1_Content_Last"> I found that our LUT library subscription includes also access to some books. You can download this Android PDF from the preceding address, but only from inside the LUT university network.</text:p>
            </text:list-item>
          </text:list>
        </text:list-item>
      </text:list>
      <text:p text:style-name="Text_20_body"><text:line-break/></text:p>
      <text:p text:style-name="Text_20_body"><text:span text:style-name="Strong_20_Emphasis">Technical lecture topics</text:span> <text:line-break/>
What technologies do you want to hear about? <text:span text:style-name="Strong_20_Emphasis">You can edit this section yourself and add topics you'd like to hear about in technical lecture days!!</text:span></text:p>
      <text:list text:style-name="List_20_1" text:continue-numbering="false">
        <text:list-item>
          <text:p text:style-name="List_20_1_Content_First"> Google Glass basics</text:p>
        </text:list-item>
        <text:list-item>
          <text:p text:style-name="List_20_1_Content"> Google Glass menu structure</text:p>
        </text:list-item>
        <text:list-item>
          <text:p text:style-name="List_20_1_Content"> Google Voice Recognition, in Google Glasses</text:p>
        </text:list-item>
        <text:list-item>
          <text:p text:style-name="List_20_1_Content"> Google Mirror API</text:p>
        </text:list-item>
        <text:list-item>
          <text:p text:style-name="List_20_1_Content"> Basics of Android Wear</text:p>
        </text:list-item>
        <text:list-item>
          <text:p text:style-name="List_20_1_Content_Last"> Google Computing Engine</text:p>
        </text:list-item>
      </text:list>
      <text:p text:style-name="Text_20_body"><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augmented2015/group1/start" text:style-name="Internet_20_link" text:visited-style-name="Visited_20_Internet_20_Link">Group 1</text:a> </text:p>
          </table:table-cell>
          <table:table-cell office:value-type="string" table:style-name="tablecell">
            <text:p text:style-name="tablealignleft"> SixSenth </text:p>
          </table:table-cell>
          <table:table-cell office:value-type="string" table:style-name="tablecell">
            <text:p text:style-name="tablealignleft"> Masood Maldar </text:p>
          </table:table-cell>
          <table:table-cell office:value-type="string" table:style-name="tablecell">
            <text:p text:style-name="tablealignleft"> Manuel Delgado </text:p>
          </table:table-cell>
          <table:table-cell office:value-type="string" table:style-name="tablecell">
            <text:p text:style-name="tablealignleft"> Eleni Almpanopoulou </text:p>
          </table:table-cell>
          <table:table-cell office:value-type="string" table:style-name="tablecell"/>
        </table:table-row>
        <table:table-row>
          <table:table-cell office:value-type="string" table:style-name="tablecell">
            <text:p text:style-name="tablealignleft"> <text:a xlink:type="simple" xlink:href="http://codecamp.fi/doku.php/augmented2015/group2/start" text:style-name="Internet_20_link" text:visited-style-name="Visited_20_Internet_20_Link">Group 2</text:a> </text:p>
          </table:table-cell>
          <table:table-cell office:value-type="string" table:style-name="tablecell">
            <text:p text:style-name="tablealignleft"> Easy PWGG </text:p>
          </table:table-cell>
          <table:table-cell office:value-type="string" table:style-name="tablecell">
            <text:p text:style-name="tablealignleft"> Mansoureh Rousta </text:p>
          </table:table-cell>
          <table:table-cell office:value-type="string" table:style-name="tablecell">
            <text:p text:style-name="tablealignleft"> Ibrahim Olanigan </text:p>
          </table:table-cell>
          <table:table-cell office:value-type="string" table:style-name="tablecell">
            <text:p text:style-name="tablealignleft"> Francis Matheri</text:p>
          </table:table-cell>
          <table:table-cell office:value-type="string" table:style-name="tablecell"/>
        </table:table-row>
        <table:table-row>
          <table:table-cell office:value-type="string" table:style-name="tablecell">
            <text:p text:style-name="tablealignleft"> <text:a xlink:type="simple" xlink:href="http://codecamp.fi/doku.php/augmented2015/group3/start" text:style-name="Internet_20_link" text:visited-style-name="Visited_20_Internet_20_Link">Group 3</text:a> </text:p>
          </table:table-cell>
          <table:table-cell office:value-type="string" table:style-name="tablecell">
            <text:p text:style-name="tablealignleft"> Team Jöti </text:p>
          </table:table-cell>
          <table:table-cell office:value-type="string" table:style-name="tablecell">
            <text:p text:style-name="tablealignleft"> Juhana Repo </text:p>
          </table:table-cell>
          <table:table-cell office:value-type="string" table:style-name="tablecell">
            <text:p text:style-name="tablealignleft"> Niklas Nygren </text:p>
          </table:table-cell>
          <table:table-cell office:value-type="string" table:style-name="tablecell">
            <text:p text:style-name="tablealignleft"> Lassi Lääti </text:p>
          </table:table-cell>
          <table:table-cell office:value-type="string" table:style-name="tablecell"/>
        </table:table-row>
        <table:table-row>
          <table:table-cell office:value-type="string" table:style-name="tablecell">
            <text:p text:style-name="tablealignleft"> <text:a xlink:type="simple" xlink:href="http://codecamp.fi/doku.php/augmented2015/group4/start" text:style-name="Internet_20_link" text:visited-style-name="Visited_20_Internet_20_Link">Group 4</text:a> </text:p>
          </table:table-cell>
          <table:table-cell office:value-type="string" table:style-name="tablecell">
            <text:p text:style-name="tablealignleft"> Noname </text:p>
          </table:table-cell>
          <table:table-cell office:value-type="string" table:style-name="tablecell">
            <text:p text:style-name="tablealignleft"> Miikka Lahtinen </text:p>
          </table:table-cell>
          <table:table-cell office:value-type="string" table:style-name="tablecell">
            <text:p text:style-name="tablealignleft"> Kimmo Flykt </text:p>
          </table:table-cell>
          <table:table-cell office:value-type="string" table:style-name="tablecell">
            <text:p text:style-name="tablealignleft"> Arttu Ristola </text:p>
          </table:table-cell>
          <table:table-cell office:value-type="string" table:style-name="tablecell"/>
        </table:table-row>
      </table:table>
      <text:p text:style-name="Text_20_body"><text:line-break/>
You can have a look at course pages from a <text:span text:style-name="Emphasis"><text:a xlink:type="simple" xlink:href="http://codecamp.fi/doku.php/jolla2014/start" text:style-name="Internet_20_link" text:visited-style-name="Visited_20_Internet_20_Link">previous course</text:a></text:span> for examples.
<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o be detailed further in later on.</text:p>
        </text:list-item>
        <text:list-item>
          <text:p text:style-name="List_20_1_Content"> A short summary: Create, document, demonstrate and present an innovative project that uses wearables or augmented reality hardware.</text:p>
          <text:list text:style-name="List_20_1">
            <text:list-item>
              <text:p text:style-name="List_20_1_Content"> Team page in wiki that is equivalent to a five to ten page report. (recommended size six A4 pages)</text:p>
            </text:list-item>
            <text:list-item>
              <text:p text:style-name="List_20_1_Content"> Good software design</text:p>
            </text:list-item>
            <text:list-item>
              <text:p text:style-name="List_20_1_Content"> Software project demo</text:p>
            </text:list-item>
            <text:list-item>
              <text:p text:style-name="List_20_1_Content_Last"> Presentation</text:p>
            </text:list-item>
          </text:list>
        </text:list-item>
      </text:list>
      <text:p text:style-name="Text_20_body"><text:line-break/></text:p>
      <text:h text:style-name="Heading_20_1" text:outline-level="1"><text:bookmark-start text:name="__RefHeading___registration_6"/><text:bookmark-start text:name="registration"/>Registration<text:bookmark-end text:name="__RefHeading___registration_6"/><text:bookmark-end text:name="registration"/></text:h>
      <text:p text:style-name="Text_20_body">You do not need to use Weboodi. Find a two to four person team, enroll <text:a xlink:type="simple" xlink:href="https://docs.google.com/forms/d/1pUcWeiK2e0GTtE05pcL4Bg8RStgy4oBpDSSvbZEfxEs/viewform" text:style-name="Internet_20_link" text:visited-style-name="Visited_20_Internet_20_Link">HERE</text:a> and create your own team page in the Groups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ugmented2015:start</dc:title>
  </office:meta>
</office:document-meta>
</file>