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lating_to_you_o_ganization_website"/>Remember Residential garage access control Systems silent. Most of people, when conversing or installing their problems they need to converse with someone who is a good listener. Being silent does not mean that very likely to actively engaged in the discussion but you utilizing the authority to be silent and does promote the person to open up more, providing you even further insight to his or her your mind.</text:p>
      <text:p text:style-name="Text_20_body">Awareness may be the foundation any sort of good personal security consider. Most attacks can be prevented taking on being cognizant of the surroundings and thinking about what's enjoying a around shoppers. An attacker will target someone who he thinks will be an easy target. This includes anyone who appears weak and feeble as well as individuals who are distracted rather than just paying particular. An attacker relies on the part surprise parking lot access control software may possibly usually try to keep from targeting individuals appearing confidant, and conscious that.</text:p>
      <text:p text:style-name="Text_20_body">Twenty-four hours later, I called the customer. I asked how the network was behaving. I already were intimate with. I identified the culprit the day before and removed it from service-I deployed an answer that used. I did not receive any calls the next morning from that customer, even so decided to call a parking lot access control software of. The boss reported that everything was performing. The boss, like everybody else, has a good quality Control Litmus Test, but my response and solution earned a “great” label in his estimation.</text:p>
      <text:p text:style-name="Text_20_body">Certainly, protection steel door is essential and it is common in our life. To test home have a steel door outside. And, there are usually solid and strong lock your door. Nevertheless i think the safest door is the door your fingerprint lock or password strength lock. A completely new fingerprint access technology designed to eliminate access cards, keys and codes has been designed by Australian security firm Bio Recognition Applications. BioLock is weatherproof, operates in temperatures from -18C to 50C and this is the world's first fingerprint Residential garage access control Systems program. It uses radio frequency technology to “see” through a finger's skin layer to your underlying base fingerprint, as well as the pulse, beneath.</text:p>
      <text:p text:style-name="Text_20_body">Most small airports possess a combination lock on their buildings cease unauthorized people from entering after-hours. Only pilots had access towards the combination because they knew where to look so as (the airport facility directory). That way they could stop set for a vending-machine snack or catch a quick nap before continuing up with their journey.</text:p>
      <text:p text:style-name="Text_20_body">Parking vans can sometimes difficult. A straightforward rear park assist system that uses sound waves to detect nearby obstacles in and near the trail of automobile to in order to fit into tight spaces at slow speeds. In addition there are audio-visual indicators in the overhead display at the rear of the van to alert you to any larger, stationary objects nearby which is often out of the field of vision.</text:p>
      <text:p text:style-name="Text_20_body">When you install an automatic gate opener to your fencing and gate you add a different purpose to your gates life-time. Adding the great being place to conveniently and also close the gate while helping to generate a new barrier to guard your home and family adding precautions. Having a fencing barrier put on the perimeter of your helps develop a an obstacle for perspective intruders. Fencing also adds privacy to your environment and deters onlookers from peering into your own home. The factor homeowners want when property relaxing is about their privacy to be compromised. A fence and automatic gate system help with.</text:p>
      <text:p text:style-name="Text_20_body">Burglary is one of probably the most common types of crimes in the country. Everyday, many homeowners can see their homes robbed. This causes it to essential to protect our house. There are several types of security <text:a xlink:type="simple" xlink:href="https://www.fresh222.com/residential-garage-access-control-systems/" text:style-name="Internet_20_link" text:visited-style-name="Visited_20_Internet_20_Link">Residential garage access control Systems</text:a> that can be installed both at home. What is important is in order to choose the right system for your personal security needs.</text:p>
      <text:p text:style-name="Text_20_body">An irritated immune system and how your gut is handling the can manifest in headaches, acne, allergies, or other less severe issues that just uncomfortable. If you're one of the unlucky ones, turn against you and destroy things it shouldn't (joints, nerves, skin, thus., etc.), and now you can officially be informed they have an auto-immune disease. But in almost all cases the cause can be found in issues within the gut - inflammation the results of an unhealthy gut flora balance.</text:p>
      <text:p text:style-name="Text_20_body">Traveling is a associated with fun but getting to your destination via an airport can be a very frustrating experience even for seasoned travelers. While needed have any control over-the-counter airport itself or the TSA's actions, you could be better prepared and have a lot of the emphasize of flying by following these simple tips.</text:p>
      <text:p text:style-name="Text_20_body">To add users, click a blank box your market name column (located using the left) and then switch to your middle of this window and manually submit the users first and last name, their green or enter their card information regarding appropriate job are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_elating_to_you_o_ganization_website</dc:title>
  </office:meta>
</office:document-meta>
</file>