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facts_nfl_betting"/>Bodog Sportsbook: Being an essential player inside sports betting industry, Bodog Sportsbook is alleged the best underdog lines on the web. It has most on the sports and wagering action from NBA to NFL that are big games and is fully federally licensed via the government of Antigua. This also well-known for fast payouts, easy withdrawal system, security, client support excellence and sports betting options. Delivers limitless betting options covering anything from multi sport parlays to player and team props.</text:p>
      <text:p text:style-name="Text_20_body"><text:a xlink:type="simple" xlink:href="https://gitlab.Truckxi.com/thadlowes13073/5357situs-slot-rajatoto88/-/issues/4" text:style-name="Internet_20_link" text:visited-style-name="Visited_20_Internet_20_Link">situs slot Rajatoto88</text:a></text:p>
      <text:p text:style-name="Text_20_body">Online sports betting are some of the best ways that they you can accomplish this excellent. With the help of various websites, that are updated on the constant per second basis about what is happening swapping the whole bath match, and overall score sheet, you can get the better of betting. These internet sites can be accessed suitably. Thus, while you are working, you can preserve these websites open, and gaze after checking on what's happening on the betting forward. You could do this even damaged travelling by checking most up-to-date updates on these sites through your mobile telephone.</text:p>
      <text:p text:style-name="Text_20_body"><text:a xlink:type="simple" xlink:href="https://Gitea.Dusays.com/gradye24555422/rajatoto884518/wiki/Bet+On+A+Sports+-+A+System+That+Works.-" text:style-name="Internet_20_link" text:visited-style-name="Visited_20_Internet_20_Link">(Image: [[http://richads.com/blog/wp-content/uploads/2022/11/Willima-Hill-Landing-Page-1024x542-1.png|http://richads.com/blog/wp-content/uploads/2022/11/Willima-Hill-Landing-Page-1024x542-1.png</text:a>)]]</text:p>
      <text:p text:style-name="Text_20_body">Bodog was established in 1995 making it now one of the most popular sites your web. It gives superb job opportunities with 24/7 email and phone support. Private is very simple to use so how the players don't to face difficulties in playing. The application is also fast to avoid game lags. Bodog one more beginner-friendly for this encourages beginners to improve their skills and enhance their strategies. You will many free games and tournaments included as Bodog <text:a xlink:type="simple" xlink:href="https://repo.globalserviceindonesia.Co.id/ralfroten05980/scott1995/wiki/Critical-On-Line-Sports-Betting-Tips" text:style-name="Internet_20_link" text:visited-style-name="Visited_20_Internet_20_Link">lihat detail</text:a> poker.</text:p>
      <text:p text:style-name="Text_20_body">Because are usually stubborn and stupid! Is among the seen often. Some fresh new gambler thinks they knows everything about sports and believes that he or she is destined november 23 his Best online gambling site bets. If you ever wish to make money from sport betting, do not make that mistake!</text:p>
      <text:p text:style-name="Text_20_body">Check and also where you need to play. Before playing online, you need to make sure that you will never be giving your money to some fraud or some unscrupulous individuals hiding online. Before entrusting your bets, just be sure you are from a legitimate web business. Do some background check. You will never know your identiity dealing with online, thus you have to do extra precaution on in put your own.</text:p>
      <text:p text:style-name="Text_20_body">Best online sports Official betting platform website is definitely which has number of registered users and which honor their commitment. Every person good to get register with best online sports betting websites. There you can discuss compared to other people also as get good picks. The betting can often be through a sports reserve. This book is even available on a online betting sites. Found on all info of players and team and also tells you about the available bets. A person select your pick and than place your bet under just one particular types. Generally for best online sports betting practicing you can bet on a player, winning team or maybe the margin to win, and even on the main tournament. Lucrative also options where doable ! bet about upcoming tournaments and news.</text:p>
      <text:p text:style-name="Text_20_body">As are usually building the bank, is definitely a good idea to bet a number of your pot, rather than sticking to even countrywide clean energy. For instance, if begins with a $500 pot, your bet should be $50. Therefore, your bets will increased amount of line your pot. This compounding effect makes a dramatic cut in time it takes to make your pot to $10,000.</text:p>
      <text:p text:style-name="Text_20_body">If an individual might be just starting out, make small bets to get a good feel of the games, the odds, and how the website operates. The look at popular sports forums and news sites to catch up on what is occurring in the sports field. When you spend enough time comply with the teams, you find that it's to be able to pick champions. Don't expect to win with your first few trades. It takes time to get used to things get started winning. That'sthe reason you should start scaled-down. When you feel comfortable enough, place larger bets on teams that you need to more confidence in. Regardless of the amount, specifically enjoy the g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beginne_s_facts_nfl_betting</dc:title>
  </office:meta>
</office:document-meta>
</file>