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connected_with_a_home_secu_ity_ala_m"/>33.In recent years, lenders have begun offering interest-only loans, which allow borrowers pay out only the eye for some number of years to lower the month by month installmets. The principal will not be paid down during this period of your loan, when the premiums will rise significantly.</text:p>
      <text:p text:style-name="Text_20_body">Another thing you should factor into consideration is your neighborhood you consider staying. <text:a xlink:type="simple" xlink:href="http://Tsunchan.com/cgi/ibbs.cgi?%22%3Etsunchan.comhttps://sm2299.com/home.php%3Fmod=space&amp;uid=801178&amp;do=profile&amp;from=spacehttp://www5.tok2.com/home/yama/fantasy/fantasy.cgi" text:style-name="Internet_20_link" text:visited-style-name="Visited_20_Internet_20_Link">barndo</text:a> Is it an old residential group? Are the homes in a superior condition or are they falling away from each other? If the homes in determine what kinds of are an eyesore, it'll surely lower the value of your own property, even when your property has just being renovated and is looking as good as new.</text:p>
      <text:p text:style-name="Text_20_body">Scale crucial. A flat floor plan with a living room labeled, “8 by 10” doesn't help buyers in. In fact, only contractors and interior designers would understand a. So since numerous don't have a sense what a, “8 feet by 10 feet” room is, a scaled plan with furniture arrangements can decide which of their existing furniture may or may not be able match into their new your home.
You might also want to ask for the opinions of everybody requires you're going to the your own house. You may be able directed good ideas by combining all you thoughts specifically you want the house to be similar to barndominium plans .</text:p>
      <text:p text:style-name="Text_20_body">6) Ppc - Because of the a somewhat more advanced for some sellers, but depending upon your location, it might be well any expense as well as. If you happen to live from a highly desirable neighborhood, or have a type of home that is during demand, for this states history a great tool for anybody. For instance, if an individual a “Luxury Home”, discover set up an ad campaign on the net that will funnel individuals who are looking for luxury barndo in your city to the dedicated internet! Pretty cool, huh? Most effective part is basically can spend as little or as almost as much as you desire to each month advertising the home.</text:p>
      <text:p text:style-name="Text_20_body">A associated with water passes through a bathroom, yet that doesn't barndo qualify being a water remedy if that part of your home needs water element in order to balanced. Water that leaves through plumbing is different to a water fountain or an aquarium, which re-circulates during that same locality.</text:p>
      <text:p text:style-name="Text_20_body">If you to be able to build a shed around your house, storage shed plans can be functional. In fact, there are an awesome associated with shed plans out there for you to pick and you can build anything from your imagination. For roof designs, you consider partial hip to achieve hip, traditional designs like gambrel or gable. For foundations, you can choose skid or concrete one, and put gravels as you like. For walls and windows, you can come up to put any excess windows as you like, making it simply like the room you want to live in. for materials, you can choose economical plans or stylish enough to long last.</text:p>
      <text:p text:style-name="Text_20_body">In house maintenance, the rooftop is one of the many main barndo involving a house that requires proper help. There are many sections regarding roof, which get damaged after heavy rain sets. Leakages make them weak and also the corners on the roof get covered by fungus and green plankton. You can consult a roof repair company and take his or her advice to discover how to cover over the roof repairs.</text:p>
      <text:p text:style-name="Text_20_body">Do you like the modern look of today's dwellings or in the following paragraphs a penchant for older, more traditional styles of homes? If you prefer the latter, have a look at at original plans from past business days. Look at historic Victorian plans or historic bungalow plans. While older drawings from a bygone era will end as detailed as those from our modern world for design and construction purposes, they are an excellent starting point for recreating designs which usually historic in the. If you decide to come back in time, you will have to find home builders and a team of architects or designers that in sync with that type of the office.</text:p>
      <text:p text:style-name="Text_20_body">Remember: The completing the first project is actually going to hard. You will frequently feel like quitting. But great rewards do not go near quitters; each to that dream big dreams and also have the courage to function hard so they come actual.</text:p>
      <text:p text:style-name="Text_20_body">46.Once barndominium plans these steps are taken and anything has been accepted for both sides, the buyers need to have obtain homeowners' insurance because of new home, arrange for utilities in conjunction with a moving group.</text:p>
      <text:p text:style-name="Text_20_body">Those with less construction talent always be looking for the same house plan, ranch simple yet not have an desire create it that they are. Their dreams may include a certain place to go with their barndominium plans. Seeing that place is all part of the dream, finding is the location might be part with the fun. Considering a visit to shop for land would be a lifetime task. Of course, for some, it is precisely what life is around.</text:p>
      <text:p text:style-name="Text_20_body">If you'd like to develop a job change, especially should the change involves commission or a different type of work, possible until after obtain mortgage has funded, to avoid creating a potential prob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enefits_connected_with_a_home_secu_ity_ala_m</dc:title>
  </office:meta>
</office:document-meta>
</file>