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in_a_home_wi_eless_home_ala_m"/>Finally, visit several new and older homes they've built - without the builder along - and enquire of the owners about desirable of handling them including their experiences with “service after the sale”. Examine the company's construction from the home. Take a home inspector or Architect with you if you don't know in order to look barndominium plans needed for.</text:p>
      <text:p text:style-name="Text_20_body">The Dutchmen 26BHS is actually simply one of many bunk house floor barndominium plans that Dutchmen RV has. It is the smallest unit in terms of having anything you would see in a larger RV. The items include a good slide out, u-shaped dining table, queen walk around bed, sofa sleeper, bunks, and neat bathroom.</text:p>
      <text:p text:style-name="Text_20_body">Some point out that how you wish your wedding and spend some money for any particular day of the life affects how you believe about money issues on marriage. For you to be frugal and wise from that should benefits any marriage love affair.</text:p>
      <text:p text:style-name="Text_20_body">If the pricing of the home is good but not the size, some homebuyers are prepared to compromise with regard to better outlay. Still, they shouldn't be miserable inside their new camps. By providing homebuyers a scaled floor plan, they'll later try out the professional that will help space plan their functional needs. For example, if they're willing to get from a two bedroom in order to some one bedroom for location, they will need a professional to plan a living room/office room.</text:p>
      <text:p text:style-name="Text_20_body">One illustration of the continuing price collapse is the house in the Sapphire Point section of Castle Rock that previously sold for $1,195,000 in 2007. This year, financial institution took the real estate back in a foreclosure and resold the home for $500,000. Thus, another $695,000 has magically disappeared from the board. Why the low sale fact? The buyer got a government backed loan, quick cash barndo type which isn't actually on offer.</text:p>
      <text:p text:style-name="Text_20_body">Check inside the streets. Some homeowners just leave furnishings on the street if they don't need it anymore. Supplanted if they do not have the time have a garage purchase. Furniture that you find on the street is fine provided you allow them a significant cleaning utilizing a disinfectant. However, avoid buying upholstered furniture, as may possibly have bugs in these animals.</text:p>
      <text:p text:style-name="Text_20_body">The existing supply in downtown Bangkok reached 67,176 units, up from 65,067 units in Q1 the year of 2010. This was an increase of three.2% Q-o-Q and 15.8% Y-o-Y. There were 2,109 units completed in this quarter. Another 5,220 units are scheduled to be completed towards the end of 2010 which will heighten the total downtown condominium stock significantly to 72,396 units, or by 11.3 % Y-o-Y.</text:p>
      <text:p text:style-name="Text_20_body">Both resorts offer skiing and snowboarding lessons if you have someone with your group the actual reason less discovered. The lodging is also quite amazing. You have a breathtaking look at the mountain side through luxurious nursery. All of Moonlight Basins' rooms feature hot tubs, kitchens, and roomy floor procedures. Big Sky resort has alpine cabins also with full kitchens, and village has in total over 800 hotel rooms, suites, condos and cabin rentals.</text:p>
      <text:p text:style-name="Text_20_body">The Dutchmen 26BHS is only one of many bunk house floor barndominium plans that Dutchmen RV frees. It is the smallest unit as to having anything you would discover in a larger RV. The products include one slide out, u-shaped dining table, queen walk around bed, sofa sleeper, bunks, and neat bathroom.</text:p>
      <text:p text:style-name="Text_20_body">Keep a note of what you wish to add or eliminate with your bathroom. will a person various ways you may rearrange the items over electronic computer. Choose one which looks leading and suits your overall wedding budget.</text:p>
      <text:p text:style-name="Text_20_body">Do you like the modern look of today's dwellings or in the following paragraphs a penchant for older, more traditional styles of homes? If you prefer the latter, check at original plans from past a short time. Look at historic Victorian plans or historic bungalow coverage. While older drawings from a bygone era will not be as detailed as those from today's world for design and construction purposes, they are an excellent starting point for recreating designs which usually are historic as the name indicated <text:a xlink:type="simple" xlink:href="http://Daklaktour.com/index.php?language=vi&amp;nv=news&amp;nvvithemever=t&amp;nv_redirect=aHR0cHM6Ly9BcG9lNGNhcnJpZXJzLWNvbS53ZWJwa2djYWNoZS5jb20vZG9jLy0vcy9BcG9lNENhcnJpZXJzLmNvbS9jb21tdW5pdHkvcHJvZmlsZS9sZW9uaWVjaGFuZXkzMS8" text:style-name="Internet_20_link" text:visited-style-name="Visited_20_Internet_20_Link">visit the up coming post</text:a> . If you decide to return in time, you will need to find home builders or a team of architects or designers in which in sync with that type of operate.</text:p>
      <text:p text:style-name="Text_20_body">The simple answer is absolutely. A set of plans purchased online will range in cost depending regarding the elaborateness of the plan, the area the home and the architect who designed it's. Some websites charge by the square foot, others use different formula to figure out how much to charge recommended to their house coverages. In addition, different websites offer different types of plan sets, but the following paragraphs will discuss those difference further. For the time being is actually always reasonable to suggest that you will paying about $1,000.00 for plans the 1,800 square foot home are usually purchased them online. To get an architect would cost much a lot of.</text:p>
      <text:p text:style-name="Text_20_body">A custom web design is an understanding that really need to be developed from nothing. From start to finish, a house design get a no less than several weeks and may last for several months before opportunities report is complete. It involves multiple consultations, several approval processes, and long hours of work. An artist will spend a considerable time and energy on a custom performance. Because of this, the time that is spent developing and preparing a set of architectural plans must be compensated through client requesting the expert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benefits_in_a_home_wi_eless_home_ala_m</dc:title>
  </office:meta>
</office:document-meta>
</file>