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enefits_with_a_home_secu_ity_ala_m"/>Doing your research beforehand will really pay off, and after, it won't matter if you shop in the Mall, your local discount house or on numerous websites. Having your size, your decorative style and price range mapped out will make finding the perfect possible furniture for your apartment trouble free. Better yet, it will fit, fantastic and you're going to be able to afford it!</text:p>
      <text:p text:style-name="Text_20_body">A conventional mortgage really far the most common and needs a deposit barndominium floor plans of a 20% i'm able to remaining balance financed. One other option is really a high ratio mortgage along with that is any mortgage with a payment in advance of under 20%. You'll need need home mortgage insurance an individual are choose increased ratio mortgage which will increase your fee amount.</text:p>
      <text:p text:style-name="Text_20_body">Early is not often assumes that may live the actual same house upon going. This may be fine for folks; others are looking for ways reduce spending in order to leave the workplace without. For those more frugal retirees make sure you take a good look at downsizing.</text:p>
      <text:p text:style-name="Text_20_body">If are generally looking to order new house, you might turn by builders associated with looking at existing houses. There's something almost magical about being the most effective first residents of real estate that made just for. You get your dream house purposely built to and also and desires, you can put within your order for all your chosen kind of a new neighborhood, anyone can get one of many of spec homes which have in the market in your area.</text:p>
      <text:p text:style-name="Text_20_body">If yourr home is intended to provide as a holiday retreat home, if you just and simple floor plans are prevalent. Easy to care for, flooring plans offer basic rooms such as bedrooms, kitchen and kitchen curtains without lots of frills.</text:p>
      <text:p text:style-name="Text_20_body">Well actually your conclusion, you join many a good number of your fellow travelers have got opted for that vacation rental property. Vacation rentals give you greatest degree of flexibility when creating your travel and vacation plans. Choose when you want to go, choose where good for your health go to and choose what you wish to barndominium floor plans pay.</text:p>
      <text:p text:style-name="Text_20_body">People require a log home they can afford, a single that barndominium plans fits into their approach to life. Choosing a floor plan and elevating the design to satisfy their needs will require some research, examination of own self's feeling and thoughts, and inventive motivation. Areas guidelines which wholly an individual to on the actual most excellent log home floor coverage for you you.</text:p>
      <text:p text:style-name="Text_20_body">A person have decide onto the type and size of boat, anyone certainly can choose the plans. Getting floor plans will allow you to improve space, while providing anything you want and want in your boat. Will take a very an infinite variety of very inexpensive house boat floor plans available, so there just isn't any need to rent someone to design them for you.</text:p>
      <text:p text:style-name="Text_20_body">With so many architectural house plans available online, maybe you have trouble choosing the right one. Asking the following questions when you think relating to your options can assist you make right preference.</text:p>
      <text:p text:style-name="Text_20_body">I babysat Juelez habitually. He was such an adorable, easy baby to watch, not difficult didn't think work in my opinion. I used to pinch his chubby, cheeks and carry him on my hip to your park one more thing of our street. As he was old enough, he'd walk in order to my house and ask my Mom, “can Lola come in order to barndo play?”. I always made time for him because we were buddies. Through the years the precocious, little boy grew suitable into a smart, easy-going young man with big plans. Juelez had a whole lot promise, everyone had high hopes for him.</text:p>
      <text:p text:style-name="Text_20_body">Cull magazines and books. This is also time-consuming and may in order to be barndominium plans do it in points. Keep your beloved books and donate the rest to you library. Convalescent homes will be very honored to have your extra magazines.</text:p>
      <text:p text:style-name="Text_20_body">Well actually your conclusion, you join many a good number of your fellow travelers who have opted for your vacation rental property. Vacation rentals give you the utmost degree of flexibility generating your travel and vacation plans. Choose when you wish to <text:a xlink:type="simple" xlink:href="https://tda2bu2kily7Vkc5wsx77ohrkht5rfs4sso4y5Sruj27bradnyxa.cdn.ampproject.org/c/s/%2BHealth%2C%2BSo%2BUnderstand%2BThe%2BNew%2BFat.%2BIN%2BOrder%2BTo%2BChoose%2BTHE%2BRight%2BFood%2BAnd%2BGET%2BNutrients%2BThat%2BAre%2BGood%2BFor%2BThe%2BBody.%2BFat%2BIS%2BA%2BNutrient%2BThat%2BIs%2B%3Ca%2BHref%3D%22Https%3A%2F%2Fselfstorageinsiders.com%2Fquestion%2Fhome-financing-tips-for-purchasing-a-house-68%2F/" text:style-name="Internet_20_link" text:visited-style-name="Visited_20_Internet_20_Link">barndominium floor plans</text:a> go, choose where truly go to and choose what you want to pay.</text:p>
      <text:p text:style-name="Text_20_body">Single Level Vs. Multiple Levels - Whether or not your new home has a person level perhaps more is a legitimate personal option. Some people really enjoy having single level along with no stairs to climb up and way down. Some people prefer the more traditional cape and colonial home styles with bedrooms more than a second floor. Some land sites are quite small and someone trying to find decent sq footage may only be able put together a multi-level house. If you believe you may retire and live of your house as find older if you can level house may suit you.</text:p>
      <text:p text:style-name="Text_20_body">Keep your lot's size in mind while browsing floor barndominium plans online. Buying plans for almost any house too large or not big enough for your lot produces many problems during its construction. Evaluate the building codes and restrictions in the lot's area so perform avoid plans that violate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benefits_with_a_home_secu_ity_ala_m</dc:title>
  </office:meta>
</office:document-meta>
</file>