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hore-i-steigen.jimmyb.nl/calvinb161960/8457situs-slot/wiki/Your-Summary-About-Online-Sports-Betting" text:style-name="Internet_20_link" text:visited-style-name="Visited_20_Internet_20_Link">Situs slot rajatoto88</text:a></text:p>
      <text:p text:style-name="Text_20_body"><text:bookmark text:name="bodog_payouts_-_consistently_cash_out_playing_poke"/>Sports fans, whether it is football, hockey, soccer, golf or basketball, consider online sports betting as a fun and exciting way to make money on the unwanted. Some people make money in sports gambling but this does not mean they don't put much effort and expertise by doing this. Online betting is not much a get rich quick scheme, beginning bettors and those who crave to try when they have understand that. People that are prosperous put a lot of preparation, knowledge and hard work into addressing that position. Like a to attain probably the most winnings possible, you have to have a strong money management system and be in a very analyze the betting card of the day and figure out where the true value is. A high-quality bettor possesses you are going to of being patient and determined.</text:p>
      <text:p text:style-name="Text_20_body">The trouble with tipping services is that world is a veritable minefield. It can be very difficult to split up the good from Official betting platform unhealthy and the ugly.</text:p>
      <text:p text:style-name="Text_20_body">The same rules apply with other sports with regard to example football and baseball. Live wagering during baseball games is internet site because the overall game is slower than basketball, football, etc. While watching a baseball game could be placement to bet on every pitch, every at-bat, and every inning.</text:p>
      <text:p text:style-name="Text_20_body"><text:a xlink:type="simple" xlink:href="http://Caxapok.space/gwtallan001003" text:style-name="Internet_20_link" text:visited-style-name="Visited_20_Internet_20_Link">(Image: [[http://www.gammastack.com/wp-content/uploads/2024/12/Top-10-Exciting-Poker-Variants-for-Ultimate-Gaming-Experience-new-blog.webp|http://www.gammastack.com/wp-content/uploads/2024/12/Top-10-Exciting-Poker-Variants-for-Ultimate-Gaming-Experience-new-blog.webp</text:a>)]]</text:p>
      <text:p text:style-name="Text_20_body">All reputable betting sites will provide refund your membership fee if you're not satisfied. What have you got get rid of? For a one-time fee, you'll receive access to better picks. You may increasing your chances of placing winning bets. It's possible to get much more enjoyment beyond watching your favorite sports. Sometimes even a few additional perks by checking on one from the systems, rather than relying on free Best online gambling site sports betting sites.</text:p>
      <text:p text:style-name="Text_20_body">One with the most popular these days is online sports wagering. Online gambling is operated by lot of websites on the online world where you are place or win bets on recent sports competitions. Although it may seem illegal, gambling online is is a valid passion.</text:p>
      <text:p text:style-name="Text_20_body">Almost all sports betters thrive for a researching and studying that is done before placing a wager a good event. It is now a skill to comprehend and investigate background behind the <text:a xlink:type="simple" xlink:href="https://Git.toad.city/lornahoang8222/randell2018/wiki/The-Investigation-For-The-Best-Sports-Betting-Sites" text:style-name="Internet_20_link" text:visited-style-name="Visited_20_Internet_20_Link">situs slot rajatoto88</text:a> odds and the likelihood of your player/team appearing on primary. Sports betting advice is across the web you simply have to go find this method. Although someone may not give out advice such as “This team will win” they can help you on placing some smart bets as a result becoming a superior sports enhanced.</text:p>
      <text:p text:style-name="Text_20_body">Even if you've never played before, online casinos can be considered an great method make money online. They're fun, in order to understand play, and may also be accessed whenever you have the free efforts. You can even play without cash to practice and build your skills. Then, once you happen to be casino pro you can move on to playing are the real deal and working from home.</text:p>
      <text:p text:style-name="Text_20_body">Even though online sports betting isn't a sure and steady supply of income,  an enjoyable hobby for. It's also a profitable specific. You just need to apply several techniques to ensure that you make a ton of money out of the activ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bodog_payouts_-_consistently_cash_out_playing_poke</dc:title>
  </office:meta>
</office:document-meta>
</file>