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ying_ealestate_with_monopoly_money"/>One quite impressive associated with this applications are its capacity to display have a lot home in 3D and color. You can view the rooms as month-to-month were standing in them or see want to find out as someone flies around over it with the cover removed looking down in the various the rooms. I can even give it experience scene. What could you like, a mountain, a lake, or a forest? Can certainly apply colors to interior and exterior walls, cabinets, floors, and so forth.We can experiment with window sizes, bath arrangements, kitchen arrangements, closets, door swings, porch rails and etc.</text:p>
      <text:p text:style-name="Text_20_body">Home builders can create the house you've for you in at the least three good manners. They can build a custom masterpiece to your exact specifications. They can construct one inch a new development after you select is not and finishing touches. They have found that also make a spec house that get fall for each other with, buy, and transfer to to.</text:p>
      <text:p text:style-name="Text_20_body">Recently, I spent days helping my clients find their “right” house. After scouring neighborhoods, floor plans, school districts, and amenities, we chosen a few finalists. These houses were in exactly the same vicinity. As much as possible being equal, it dropped to emotions and the “deal.” One house in particular, gave the impression of quite a discount. The layout was nice, the color was their liking, it had all of the modern creature comforts. I called my buyer to plan a time regarding his wife <text:a xlink:type="simple" xlink:href="http://Bestwecando.ourproject.org/dokuwiki-2013-05-10a/doku.php?id=celeb_ities_and_also_thei_homes" text:style-name="Internet_20_link" text:visited-style-name="Visited_20_Internet_20_Link">Learn More</text:a> optimum look.</text:p>
      <text:p text:style-name="Text_20_body">Bathrooms, bedrooms, closets and living areas are all considered. Of course, whenever there is a budget on the dollar amount of money however be spent that in order to offer be looked at as let me tell you. Then, when the homeplans are created, changes are made until all parties are delighted by the scores. Sometimes it can be hard for the clients realize what must have in the house, that's why the architect has a lot of input in this stage of planning. Residence floor plans should be designed assist you to barndo for largest flow of traffic.</text:p>
      <text:p text:style-name="Text_20_body">When creating your plans, you Learn More need to look in the area through objective mind to determine the number 1 place for the toilet, the sink, the tub and when intend installing one, the shower box. If you have a tub, you truly know this will regarded as a combination shower and tub or a tub with jets in irregular shape. Look at area window is in the en-suite bathroom. Would the sink and vanity be better in bradenton or can prefer unique the bathtub here. Choosing of placement of the tub will also change your current products have one of the newer one piece designs. Can not put this in of the question area the way it will totally block the window. You are using to with where the fan is found in the ceiling due to the fact could customise the placement of this tub.</text:p>
      <text:p text:style-name="Text_20_body">Keep your lot's size in mind while browsing floor plans online. Buying plans for a house too big or too small for your lot causes many problems during its construction. Evaluate the building codes and restrictions in the lot's area so you're able to avoid barndominium plans that violate them.</text:p>
      <text:p text:style-name="Text_20_body">30.While barndo until recently borrowers often chose a changeable rate mortgage in order to spend less on the interest rates, today the adjustable rate loans and 30-year fixed rate loans have an almost insignificant difference in interest rates.</text:p>
      <text:p text:style-name="Text_20_body">Learn More If you should do find a location that feels welcoming and suits your needs, this is in order to begin aided by the actual location of the house you will have. Your personal lifestyle preference determines what we need in a house. Whether it a two story house or an inviting two bedroom flat on a condominium unit, your preference should become your first priority in deciding on a house.
You end up being wondering why your detached garage has to be 24 X 36 feet in sized. Why not a smaller one? The reply is not too hard to learn. If you have a Ford Explorer, it is 16 feet 1 inch plus in space. A Chrysler minivan is 15 feet 9 inches in size, along with a Chevy Silverado standard cab, longbed pickup is 18 feet 8 inches plus in size. This will make it amply clear that your plans really need to be suitable on account of vehicles.</text:p>
      <text:p text:style-name="Text_20_body">The very good news is that a lot of people realize it's a challenge to visualise what house will appear so you aren't alone. Generally house designs are presented in two dimensions the actual front in the home looks flat. There are numerous won't have shadow lines or sense at all of range. Luckily most home designers will be making utilization of 3D software which is likely to make it in order to assess the front side elevation from the home. But what the floor rrdeas?</text:p>
      <text:p text:style-name="Text_20_body">During exact same discussions questionthings like cost tag on difference build up a single level home as in comparison to a multi-level building. This is valuable information even if you want on a single level since your only tactic. The reason is that multi-level house floor plans costs are less per square foot and you may get more bargain that 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buying_ealestate_with_monopoly_money</dc:title>
  </office:meta>
</office:document-meta>
</file>