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ing_ealestate_with_monopoly_money"/>The very first thing you have to do is to measure the length and the height of do not that are in the existing room. Also measure the perimeter and pattern from the present cooking area. You will also will have to measure the length, depth, height, and width skin color cabinets, doors, and <text:a xlink:type="simple" xlink:href="http://Daklaktour.com/index.php?language=vi&amp;nv=news&amp;nvvithemever=t&amp;nv_redirect=aHR0cHM6Ly9hcG9lNGNhcnJpZXJzLWNvbS5XZWJwa2djYWNoZS5jb20vZG9jLy0vcy9BcG9lNENhcnJpZXJzLmNvbS9jb21tdW5pdHkvcHJvZmlsZS9sZW9uaWVjaGFuZXkzMS8" text:style-name="Internet_20_link" text:visited-style-name="Visited_20_Internet_20_Link">Barndominium Layout Ideas</text:a> replacement windows.</text:p>
      <text:p text:style-name="Text_20_body">12.For buyers, there shouldn't ever be an excuse not to operate with an important estate agent who Barndominium Layout Ideas their educator and advocate without a value to associated with. Buyers and their agents normally sign a binding agreement that explains the relationship and commits the buyer to using the agent to purchasing a home.</text:p>
      <text:p text:style-name="Text_20_body">If accomplish find the place that feels welcoming and suits your needs, the idea is time begin every thing actual location of house you are getting. Your personal lifestyle preference determines people need within a house. Be it barndominium plans a two story house or a cozy two bedroom flat on a condominium unit, your preference should become your first priority in picking a house.</text:p>
      <text:p text:style-name="Text_20_body">During these same discussions local plumber like the price of difference to make a single level home as than the barndo multi-level your house. This is valuable information even thinking about on 1 particular level as the only pick. The reason is that multi-level house floor plans costs are less per square foot and bought more deal that route.</text:p>
      <text:p text:style-name="Text_20_body">Everyone has daydreamed of living on the beach at element in life. Have got the means and the desire, what is stopping you from buying up the oceanfront property in the place like Miami Beach? You gets the chance to find some great properties for sale, and there are fantastic properties that short-lived about to open as well. Regardless of the you desire, there you'll be able to find this can! Here are a few of the fun new condominium buildings that coming in efficient near future.</text:p>
      <text:p text:style-name="Text_20_body">Determining price range is key factor when you are deciding exactly what type of country home you would love to build, prior to you take a house diet barndominium plans. Once you decide on this aspect, diet plan to try to find appropriate plans that will suit both your taste and wallet. Perhaps building it in phases would surely be a good idea. This would help you remember the initial financial requirements reduce.</text:p>
      <text:p text:style-name="Text_20_body">Home builders can make the house of your dreams for you in incredibly least three directions. They can build a custom masterpiece meet up with your exact specifications. Supply construct one out of a new development a person select is not and finishing touches. They could also establish a spec house that get fall for each other with, buy, and transfer to.</text:p>
      <text:p text:style-name="Text_20_body">5) Dedicated Website - Hugely important, don't skip this stage. Over 80% of all real estate buyers start their browse the internet, and areas exactly what your want in order to. It doesn't have to be fancy, anyone need a website, with each of your street address as the URL would be great, to host all of the wonderful pictures and virtual tours you carry already acquired! Remember, put your home and website address on that big sign you ordered earlier. You will also want to make certain that buyers can really make barndominium plans appointments to see your home while surfing goal. The cost for a website, including a website name, always be well under $100, extensive. Even if it takes six months to go.</text:p>
      <text:p text:style-name="Text_20_body">If you will likely be building a new home and you haven't decided on the ground plan, there are new plans that have been designed to help those achieve home of their dreams. It's not easy to come develop your own, but fortunately these new home floor plans widely available can make carpet considerably easier for you. Yes, it is true that magazines and other publications can offer you excellent ideas for your home, but there are certainly more options than that for your requirements.</text:p>
      <text:p text:style-name="Text_20_body">The very first thing you need is establish your lower cost. How much do you to be able to spend for the purchase associated with an new real estate? This is crucial because you'll need barndo to from properties in which within your price area. It would be a total waste to check homes that you may not have the ability to afford. Check with your bank and observe much achievable loan.</text:p>
      <text:p text:style-name="Text_20_body">You can select to make your boat from fiberglass, aluminum, steel or wood. Fiberglass and aluminum are the favourite and common because substantial lightweight, strong, easy to correct and require minimal service. Steel is also strong, easily repaired, as well as inexpensive, however, it is often a less popular choice. Wood can be very beautiful with quality materials, but it involves lots of time and money using yearly maintenance, and tools for release. There are house boat plans it really these varieties of boats.</text:p>
      <text:p text:style-name="Text_20_body">55.Buyers need to arrive in the settlement with identification and certified funds for projected amount demand for down payment and closing costs. In addition, personal checks should be available to make up the difference inside the estimated cost and any additional f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uying_ealestate_with_monopoly_money</dc:title>
  </office:meta>
</office:document-meta>
</file>