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uying_ideal_eal_estate_p_ope_ty"/>For your chicken coop floor plans, you should consider the way to keep the floors clean inside the coop. What barndo you ought to do? Cover your floors with a good material for that chickens to scratch and dig, since it's prevent them from repeating this. Long-time chicken keepers do not recommend hay for this purpose.</text:p>
      <text:p text:style-name="Text_20_body">Those with less construction talent may be looking for a similar house plan, ranch simple yet have no desire create it that they are. Their dreams may include an place to use their plans. Seeing that place is barndo all part of the dream, finding downside location in a position to part for the fun. Traveling to shop for land is mostly a lifetime labour. Of course, for some, that's what life is.</text:p>
      <text:p text:style-name="Text_20_body">Amongst your state of the art commercial buildings and malls of Gurgaon, many multi storeyed buildings are coming utility. Recent times have noticed most with the new population of Gurgaon move with these gated communities mostly built by DLF, Unitech quite a few.</text:p>
      <text:p text:style-name="Text_20_body">The Maui Escape - Decorated with Hawaiian &amp; imported Indonesian furnishings, the condo features an improbable in-ceiling sound system, granite counter tops, marble flooring, two Sub-Zero refrigerators, WIFI internet, lcd TV's, and ceiling fans in each room. This unit is 2,200 square feet, which can be extremely spacious to find a two bed. The custom kitchen is amazingly beautiful, It difficult to pry a chef out of there. Breathtaking views, and footsteps by way of the water. Rates start at $900 - $1,500/nite.</text:p>
      <text:p text:style-name="Text_20_body">City days are great calling it are aged on appropriate. You love quick life it offers, will need to the employment opportunities available and also you enjoy staying at the center of the experience. At the same time the quiet and natural former beauty of the countryside also beckons you. This is a concept to get a home in the area. Use the united states house plans available as well as offline or draw your own for this purpose.</text:p>
      <text:p text:style-name="Text_20_body">Seeing which i have recently finished building our house I thought I'd share some insights into layout of a major home. Possibilities many home plans you can get and the world's your oyster on features and versions. The biggest downside to the design process is once we've decided that we'd prefer to build any kind of home kicks in and we wish it to take place over night time. The problem with this is we typically don't spend the amount of time evaluating and considering design and style aspects for the new apartment. The most important things to remember is spending extra quantity of the beginning will keep you from having second thoughts once the property is carried out. The following list are ten important things to consider alternative such as fruit a home plan.</text:p>
      <text:p text:style-name="Text_20_body">Recognize the limits of one's funds. Make sure that your savings is capable of holding your intend. Do not exaggerate the plan if you think that the expenses will exceed to the united states capacity. This lead to frustration and disappointments later on. That is why it is a bit more convenient to your part for a moment hire an established contractor may help you're planning. Contractors are more interested in the prices of materials in the. They can be of great help to you in estimating the price your product. Though you will be buying in hiring an architect or contractor, at least you won't put your dream home at risk by creating an efficient plan with this increasing right a person personally.</text:p>
      <text:p text:style-name="Text_20_body">Here is the the magic happens. As soon as the prospect sends them email, the autoresponder automatically sends them the report. Then you're set browse around this web-site along the autoresponder to email them a number of follow up emails hours on end later, 5 days later, 2 weeks later, heck, even per annum later.</text:p>
      <text:p text:style-name="Text_20_body">When planning create a new cabin, the very very first thing that most people do is look at the layout. General square footage, location of rooms, and outside features are ideal factors that profit the individuals when browsing through log home floor plans.</text:p>
      <text:p text:style-name="Text_20_body">barndominium plans It essential to cleansing for health what sort of lighting you should use. One of the most popular type of lighting is; task, ambient, accent, and decorative. Companies have to have at least one window for natural light during time.</text:p>
      <text:p text:style-name="Text_20_body">Cull books and magazines. This is also time-consuming anyone may need to do it in stages. Keep your beloved books and donate the rest to persons library. Rest homes will feel very special to have your extra magazines.</text:p>
      <text:p text:style-name="Text_20_body">Check flood maps. Always make sure that your property is not <text:a xlink:type="simple" xlink:href="http://+Health%2C+So+Understand+The+New+Fat.+In+Order+To+Choose+The+Right+Food+And+Get+Nutrients+That+Are+Good+For+The+Body.+Fat+Is+A+Nutrient+That+Is+%3Ca+Href%3D%22http://Mrg-sbyt.ru/bitrix/redirect.php?event1=&amp;event2=&amp;event3=&amp;goto=http://Demo.Qkseo.in/viewtopic.php?id=1007497" text:style-name="Internet_20_link" text:visited-style-name="Visited_20_Internet_20_Link">browse around this web-site</text:a> within a flood zone. If it is in a flood zone, check to view what ppi costs can. When was the before that land in that area inundated? How high did the water reach? Working . determine how high the land needs to be built up in order to stay dry. Ask neighbors all about the water concentration. How often over the 20th century has it flooded? Help save you see if it was a one-time occurrence or a common occurrence. Have got walk around on the land, can it feel soft? Check with a local substructure contractor, make certain that they will waterproof your foundation on the bottom with a life-time guarant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buying_ideal_eal_estate_p_ope_ty</dc:title>
  </office:meta>
</office:document-meta>
</file>