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ying_p_ope_ty_with_monopoly_money"/>A house a major investment you and all of the other family. Determining what everyone's short-term and long-term wants and needs are takes a lot of inquiry and thinking. How many bedrooms barndominium plans are you going to? Do you need special rooms like attics, workshops, or playrooms? Do you plan to delay your household's size in in the future? Do you need more space for parties additional social procedures? What sort of furniture and decorations for you intend also included with? These are some of the matters you should when trying to find good house plan.</text:p>
      <text:p text:style-name="Text_20_body">Another advantage to this type of floor plan development constantly that we can email these back and forth as we strive to acquire it like you would like and you're able send to be able to friends and relatives just like. You could even send a slidemovie of a digital walkthrough or flyover. Rather than you feel it is complete, we print them and distribute to several engineers, suppliers and tradesmen. The end result is with a caring family that reflects your personal desires and meets you specific family needs.</text:p>
      <text:p text:style-name="Text_20_body">Building individuals who for puppy yourself is not quite as daunting because you might are lead to believe. With a good set of dog house blue prints and a few basic tools, you in order to all set to build one in order to proud from.</text:p>
      <text:p text:style-name="Text_20_body">Modern Barndo Design styles Finally, visit several new and older homes they've built - without the builder along - and request the owners about the experience of cooperating with them including their experiences with “service after the sale”. From the expertise of the construction of this home. Take a home inspector or Architect with you if it's know to be able to look with.</text:p>
      <text:p text:style-name="Text_20_body">If the pricing of the property is good but not the size, some homebuyers are prepared compromise to have better fee. Still, they shouldn't be miserable of new homes. By providing homebuyers a scaled floor plan, shared online . later have a look at professional to help space plan their functional needs. For example, if it is willing to relocate from a two bedroom the one bedroom for location, they need to have a professional to plan a living room/office aspect.</text:p>
      <text:p text:style-name="Text_20_body">Working using a lender in ahead of time will also give <text:a xlink:type="simple" xlink:href="http://+Health%2C+So+Understand+The+NEW+Fat.+IN+Order+TO+Choose+The+Right+Food+And+Get+Nutrients+That+Are+Good+For+The+Body.+Fat+Is+A+Nutrient+That+Is+%3CA+Href%3D%22http://A1pay06.com/bbs/board.php?bo_table=free&amp;wr_id=2917033" text:style-name="Internet_20_link" text:visited-style-name="Visited_20_Internet_20_Link">Modern Barndo Design styles</text:a> you the opportunity to remove up any issues as part of your credit up front. You may find out you'll get a much better rate if you decide to pay down some debt first.</text:p>
      <text:p text:style-name="Text_20_body">If you need to barndo plan to grow old within your new home, consider single-story floor plans so you avoid any elderly obstacles stairs might present with regard to elder. Additionally smart believe installing showers that are curb-less and share options for sitting and standing. These age-in-place design choices allows you to age gracefully in your own home for as long as possible, versus being compelled to move at an elderly age because your own home isn't outfitted properly.</text:p>
      <text:p text:style-name="Text_20_body">Now allow us to look in the width for the building. Is actually also on bigger models side, excessively. Let us take the style of a Ford Explorer again. It is 6 feet 2 “ wide. Any expert would tell you that 30 inches is the minimum comfortable width between two cars, or from a car along with the wall. This is so that you can open the doors in the spare room. In a three car detached shelter, you require a place of 30 inches between your wall as well as the outside cars, as well as 30 inches in between each of cars. If you add the 6 feet 2 inches width every and every of the cars, you require a minimum width of 30 feet and six inches. Totally the extra storage space you require, and you would agree that 24 X 36 detached shelter plans are the very bet you.</text:p>
      <text:p text:style-name="Text_20_body">If you were to go to Google and type in “House Plans” the particular search browser ascertain receive over 156,000,000 hits in underneath a second. Even whenever a small fraction from the are relevant as to what you are looking for, this still leaves a plethora of websites possess fully designed house plans available for purchase. The majority of these sites are large collections of house plans put together by various architects which sold the plans to these websites for the resale to the fans. The architect in turn gets to be a small commission on each set of plans that comes. The idea is simple: draw a collection once, but get paid for it multiple appointments. Sounds good in principle, but let us see if it holds up under scrutiny.</text:p>
      <text:p text:style-name="Text_20_body">First comes lesson certain. After you've found the rental of your dreams, or the one you're able afford, take measurements and write them down. Don't simplify. You these measurements to be as precise and detailed as practical. If you can, draw out a floor plan barndominium plans in the flat and note windows, doors, closets and other permanent furnishing. Before you buy apartment furniture, you'll is required to be sure planning to fit.</text:p>
      <text:p text:style-name="Text_20_body">Another upcoming property that might turn heads is Ivy at the Riverfront in downtown Gambling. The gated community will give a number of amenities to residents including an onsite spa, a tennis center, a gourmet market, plus a coffee pub. The units will have wonderful views on the river. It consists of 500 residences with 12 floor plans from which you will be able to choose. Littlest residence is 822 square feet, along with the largest residence at Ivy at the Riverfront one is the most than 4500 square tip toes. Prices start low, so you will find that will fit every single bu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uying_p_ope_ty_with_monopoly_money</dc:title>
  </office:meta>
</office:document-meta>
</file>