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ying_you_d_eam_house_with_monopoly_money"/>You uncover everything through the internet now, including ready-made architectural house barndominium plans. Here are a few steps you should take if own an empty lot and are generally interested in buying house plans around the internet.</text:p>
      <text:p text:style-name="Text_20_body">In house maintenance, the coverage is one of the several main regarding a house that requires proper emphasis. There are many sections on their own roof, can easily be get damaged after heavy rain fls. Leakages make them weak barndominium plans along with the corners on the roof get covered by fungus and green algae. You can consult a roof repair company and take his or her advice to observe to cover up the roof repairs.
Your next thing is to discover when realize that some go. Accomplish this as soon as possible since many rentals fill up fast, the item may be hard to look for the unit well-built on a spur for the moment magical journey. It should be easiest to find lodging generally if the dates you need are versatile. In fact, many rentals cost more on certain days, such as weekends and holidays, site to stick to weekdays for anyone who is trying to save cash. In addition, many people who just love condos demand stay minimum number of days, so keep this in mind as you are planning.</text:p>
      <text:p text:style-name="Text_20_body">Who doesn't want a nice pool to slide into anytime for this year, especially each morning summer months? Plenty of people worry about needing to drip through residence and those fears can be recinded with the addition of a pool house. Pool houses allow you to enjoy one of probably the most refreshing swims when you've got don't have to bother with about water getting everywhere.
However, it will require months notice what provides will be on sales and letting volumes, prices and housing costs. We do not believe they have a sudden a dramatic downward movement in prices or leases.</text:p>
      <text:p text:style-name="Text_20_body">Bring colored. After you painted your walls, it really is bring color into your condo. Light and neutral colors from the walls make it easier to sell a condo in the future, they are not fun to take a every day. Accessorize your rooms with bright pillows and sheet set. Not only will it bring that splash of color you want, pillows, linens as well as other accessories can be changed more quickly than wall color.
The developer has fantastic solutions for brand spanking new home buyers, winter visitors, and true investors. They will offer a rent to give the program Barn-style homes as a result unparalleled within Valley.</text:p>
      <text:p text:style-name="Text_20_body">Bathrooms will not be in the middle of the house or site to website room the eyes land on when you enter your natural. A toilet should not be too close to a sleeping area, which challenges the Western design ideal of having a private toilet close to the master suite.</text:p>
      <text:p text:style-name="Text_20_body">Seeing when i have recently finished building our new home I thought I'd share some insights into design and style of a major home. There are many home plans currently and the world's your oyster on features and products. The biggest disadvantage to the design process is once we've decided that we'd prefer to build a new home human nature kicks in and we would like it to happen over occasion. The problem with this is we typically don't spend a lot of time evaluating and considering to begin with aspects on the new keep. The most essential thing to remember is spending extra level of the beginning will prevent you from having second thoughts once your property is created. The following list are ten important things to consider when choosing a new house plan.
In case my opinions don't hold water within your book here's a closing prospect. Many of you know names Robert Kiyosaki, author of Rich Dad, Poor Dad, and Ken McElroy, author of The ABC's of Real Estate Investing. General health guys have invested in Bella Vita. I figure if Bella Vita is good enough for these money gurus, its enough for use.</text:p>
      <text:p text:style-name="Text_20_body">Visit the neighborhood at different times. It is crucial that you visit likely neighborhood whenever times day after day. See how salvaging in the morning when everyone is busy making preparations for work and planned. Check it out at noon. Are there security personnel roving near? Visit it at night too. Is it noisy or does it seem peaceful and calme?</text:p>
      <text:p text:style-name="Text_20_body">This is the the advantage buying ready house land packages can really be. Since these homes were established, vehicle have to concern yourself barndominium plans finding an architect who's going to adjust his prices to suit your budget. In doing so, you specific to beneficial money and your time in trying to obtain the right builder.</text:p>
      <text:p text:style-name="Text_20_body">I knew of the builder horrifying than knew of his reputation (he'd declared bankruptcy repetitions before) it does not seem asked the happy couple what had convinced to be able to go ahead with him given his checkered prior. “We didn't know,” they answered. Simply turns out, they hadn't checked him out at all - brand new model home and the sign typically the yard was enough to convince these types of hand over $500,000. <text:a xlink:type="simple" xlink:href="https://coffee2play.com/away.php?visitorId=619d09262c8a3e1a922e7692&amp;reason=blind_no_js&amp;to=aHR0cDovL01yZy1TYnl0LnJ1L2JpdHJpeC9yZWRpcmVjdC5waHA/ZXZlbnQxPSZldmVudDI9JmV2ZW50Mz0mZ290bz1odHRwOi8vRGVtby5Ra3Nlby5pbi92aWV3dG9waWMucGhwP2lkPTEwMDc0OTc" text:style-name="Internet_20_link" text:visited-style-name="Visited_20_Internet_20_Link">Barn-style homes</text:a> I'm sure they spent more time researching their plasma TV purch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buying_you_d_eam_house_with_monopoly_money</dc:title>
  </office:meta>
</office:document-meta>
</file>