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t_poisoning_-_toxins_in_you_home"/>The laundry caddy is often a handy little storage accessory that fits between the washer and the dryer and rolls out smoothly when the time comes. It has three compact shelves for bleach, fabric softeners and detergents.</text:p>
      <text:p text:style-name="Text_20_body">Fortunately, because I had solid expertise in growing a business, the Touch Therapy Center built itself quickly. Within the year, I could hire help for cleaning and same day cleaners near Me. Next came a bookkeeper. Now, 13 years later, I manage the business while other staff do most belonging to the therapeutic massage, I'm in the medical job site with multiple treatment rooms, and I've a practice manager to handle the front desk, errands, and most administrative goals.</text:p>
      <text:p text:style-name="Text_20_body">When you are considering creating your online presence you're going to have two options; free marketing and paid promoting and marketing. I use a combination of both to promote my wash and fold service. Free marketing would include listing your self on free directories such as Google Places and Search engines! Local. Craigslist is another great source to market your same day cleaners near Me for free. Paid marketing are the sponsored ads view on google and bing results pages; the top dogs are Google Adwords, Yahoo! Search, Microsoft Advertising and Facebook Ads. You'll find more free and paid online marketers but this is an excellent starting degree.</text:p>
      <text:p text:style-name="Text_20_body">After all, we create beautiful entry areas and if they're only used by solicitors, delivery people, assaulted occasional visitor, you're wasting an chance to bring more energy – and more wealth – into household. You may additionally find that opportunities suddenly appear however begin together with your front entrance. Why use your front door and beautiful foyer limited to a delivery person, mailman, or internet site visitors? After all, the the important person enter into your contain. So treat yourself as good – or better – than anyone by in such a door every day.</text:p>
      <text:p text:style-name="Text_20_body">If one enters the house through a laundry delivery service room, you are watching the go down the drain symbolically, with bills bigger you counted on. If you enter through the kitchen, you'll literally “burn the particular cash” with one expense cropping up after another – did not take long could enable you to gain weight if your home is most important factor you see when one enters the shop.</text:p>
      <text:p text:style-name="Text_20_body">Are basically free spirit? And, are you looking for easy home firms that make resources? If this sounds like you, remain faithful to me now. Because I have a few home-based businesses to match your free heart and soul.</text:p>
      <text:p text:style-name="Text_20_body">There is something in life that you might dream of having, an individual also think there isn't a way that you could afford it. If you live in a two income home, you may dream getting a cleaning service come into play once shortly to present you with a break. You could would love someone to be able to your laundry on occasion, or you wish to have really good drinking water for your family. You may be surprised great of these products are relatively affordable, with drinking water delivery being one that is affordable of all of them.</text:p>
      <text:p text:style-name="Text_20_body">For that reason possess put together a compilation in order to offer you the cheapest and methods to fulfil your lover without spending the fortune that there's no need. Forget the expensive romantic dinners and skip the gifts. Yourselves and several props prevalent you demand for best night of your holiday season.</text:p>
      <text:p text:style-name="Text_20_body">One option that potentially the money coming in very quickly is starting a delivery service. You can also make this more specific if you would like, for example laundry delivery service. Or, you can give general delivery services for anything people need. Whether you're picking up dinner for virtually any family or delivering a fabulous bed, a genuine effort . virtually a massive array to the kinds of things specialists . deliver.</text:p>
      <text:p text:style-name="Text_20_body">You can earn more money by providing a <text:a xlink:type="simple" xlink:href="https://my-House-my-home.com" text:style-name="Internet_20_link" text:visited-style-name="Visited_20_Internet_20_Link">same day cleaners near Me</text:a> to learners. How easy is this? All you want do is get a few regular clients paying you $25/week (at a minimum) to pick up, wash, dry and fold their clothes. With only four clients, you helps to make an extra $400/month before expenses. The clippings of a 10 clients, you can earn extra $1000/month at the $25/week chance. Believe me, there are plenty of faculty students have got never even seen how laundry is actually and would gladly hire help.</text:p>
      <text:p text:style-name="Text_20_body">Break laundering schedule to twice or thrice 7 days. You can increase job easier by laundering small piles of clothes every 72 hours. Many people simply wait for your laundry basket to get fully filled up. Too much pile of dirty clothes could be terrible.</text:p>
      <text:p text:style-name="Text_20_body">People often think cloth diapers would make for progressively more work. Yet, these has the ability to save as well as effort they'd for you to put into disposables. Among other things, there's no need for a diaper laundry delivery service, this saves you a great many of financial wealth. But you'll also have a better product overall, and an individual that will protect without any chance of leaking or pinning newbo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at_poisoning_-_toxins_in_you_home</dc:title>
  </office:meta>
</office:document-meta>
</file>