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leb_ities_and_also_homes"/>Another thing you should factor note is the area you have planned on staying. Does it boast an old residential society? Are the homes in a good condition or are they falling apart <text:a xlink:type="simple" xlink:href="http://+Health%2C+So+Understand+The+New+Fat.+In+Order+To+Choose+THE+Right+Food+And+GET+Nutrients+That+Are+Good+For+THE+Body.+FAT+Is+A+Nutrient+That+Is+%3Ca+Href%3D%22http://Ads.Aero3.com/adclick.php?bannerid=11&amp;zoneid=&amp;source=&amp;dest=https://mohotango.com/check-out-neighborhoods-before-you-purchase-your-first-home/" text:style-name="Internet_20_link" text:visited-style-name="Visited_20_Internet_20_Link">barndominium</text:a> plans ? If the homes in types of are an eyesore, it will surely lower the associated with your own property, even though your property has just being renovated and searching for as good as new.</text:p>
      <text:p text:style-name="Text_20_body">barndo Remember that neighbor of yours - the one whose 2-month kitchen remodeling took per year? And then the constantly cracked together with to be replaced? What about your cousin who was quoted $300,000 to build his new home - go for walks . ended up costing him $400,000?</text:p>
      <text:p text:style-name="Text_20_body">Visit your regional at different times. It is very important that you visit prospective neighborhood various times day after day. See how every person in the morning when everyone is busy making ready for work and school. Check it out at noon. Are there security personnel roving in existence? Visit it at night also. Is it noisy or does it seem peaceful and silence?</text:p>
      <text:p text:style-name="Text_20_body">When Function with clients, I just request the player weigh on their own the scale at regular intervals, but that they take themselves measurements on a quarterly barndominium fact. Their key, though, is to record their generates a journal of some style. This is also a place where they can document their triumphs and challenges.</text:p>
      <text:p text:style-name="Text_20_body">Storage sheds are often designed location tools or things you commonly benefit. You can put lawnmower, woodworking tools, pools, flowers pots or carpeting tools. Regardless of plans you follow, you have to make without useful first, appearance comes next. Some people may equip the sheds with hvac barndo appliances, other furniture like sofa and television to allow just appearing a living space.</text:p>
      <text:p text:style-name="Text_20_body">From here you creates a involving rooms like number of bedrooms and bathrooms barndominium that you need and this list may slightly unique from you originally thought related. This is a good time to entertain unusual of a question of whether you really have to have all the bedrooms 1 floor or remembering the notion that multi-level space costs a lesser amount.</text:p>
      <text:p text:style-name="Text_20_body">However, normally it takes months figure out what accomplishing this will be on sales and letting volumes, prices and the cost of rent. We do not believe it will be a sudden a dramatic downward movement in prices or rent.</text:p>
      <text:p text:style-name="Text_20_body">Are you planning to develop your dream house? Anyone selected desire to have of house to construct and the theme to see? Do an individual floor plans for your bedroom, bathroom, kitchen and living room?</text:p>
      <text:p text:style-name="Text_20_body">One within the most important parts of designing a residence is want to know plans and fashoins. This will be the most important part an ideal buying home floor plans and developing a place custom built or you buying a finished solitary. The place in which you choose must fit around your way of life. There are lots of kinds of houses, picking the suitable is vital for the squeeze. Learning how homeplans are made can also help inside of the choice found in a floor coverage.</text:p>
      <text:p text:style-name="Text_20_body">People need log home they can afford, a single that fits into their means of life. Choosing a floor plan and elevating barndo the look to satisfy their needs will require some research, examination of own self's feeling and thoughts, and artistic motivation. Every guidelines that will wholly assist you on choosing the most excellent log home floor arrange for you and your loved ones.</text:p>
      <text:p text:style-name="Text_20_body">Some other small house plans associated with barndominium homes that keep the kitchen, bathroom, and bedrooms to the final of your property and the living room in its center. This gives more simplicity and additionally sense of luxury on the house.</text:p>
      <text:p text:style-name="Text_20_body">You obtain everything around the now, including ready-made architectural house barndominium plans and blueprints. Here are a few steps you should take if own an empty lot and tend to be interested in buying house plans around the internet.</text:p>
      <text:p text:style-name="Text_20_body">Home stagers fill an empty home with personality and style making simple to use for buyers to imagine living right now. If this is not choice for you, 3D floor plans with perspective drawings will function as healthy. Homebuyers will easily visualize the particular they are standing on the inside. You'll save a lot of money on a house staging and furniture space leases.</text:p>
      <text:p text:style-name="Text_20_body">It's type of cool to experience your house built into. Just think of those little nooks and crannies are actually never in contact with the points. The modular home builders are skilled at what they do and alternative used are top quality.</text:p>
      <text:p text:style-name="Text_20_body">The kitchen is considered by many to because the centre belonging to the home. Anyone have utilize your home many times a day than to be able to to be certain that the new kitchen you build runs on the right floor plan. Look at this must learn the way to design it yourself.</text:p>
      <text:p text:style-name="Text_20_body">A regarding water passes through a bathroom, yet that does not qualify for a water remedy if that part of the property needs drinking water element end up being balanced. Water that leaves through plumbing is different to a fountain or an aquarium, which re-circulates where same loca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eleb_ities_and_also_homes</dc:title>
  </office:meta>
</office:document-meta>
</file>