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gicodecamp2018february:group3:start"/><text:bookmark-start text:name="__RefHeading___testing_automation_group_3_1"/><text:bookmark-start text:name="testing_automation_group_3"/>Testing Automation Group 3<text:bookmark-end text:name="__RefHeading___testing_automation_group_3_1"/><text:bookmark-end text:name="testing_automation_group_3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h text:style-name="Heading_20_1" text:outline-level="1"><text:bookmark-start text:name="__RefHeading___todo_3"/><text:bookmark-start text:name="todo1"/>TODO<text:bookmark-end text:name="__RefHeading___todo_3"/><text:bookmark-end text:name="todo1"/></text:h>
      <text:h text:style-name="Heading_20_1" text:outline-level="1"><text:bookmark-start text:name="__RefHeading___todo_4"/><text:bookmark-start text:name="todo2"/>TODO<text:bookmark-end text:name="__RefHeading___todo_4"/><text:bookmark-end text:name="todo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gicodecamp2018february:group3:start</dc:title>
  </office:meta>
</office:document-meta>
</file>